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B0000007A3D9CBFE5C577ADC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66cm" style:rel-column-width="2184*"/>
    </style:style>
    <style:style style:name="Tabela1.d" style:family="table-column">
      <style:table-column-properties style:column-width="0.57cm" style:rel-column-width="219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566cm" style:rel-column-width="2184*"/>
    </style:style>
    <style:style style:name="Tabela2.d" style:family="table-column">
      <style:table-column-properties style:column-width="0.57cm" style:rel-column-width="219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566cm" style:rel-column-width="2184*"/>
    </style:style>
    <style:style style:name="Tabela3.d" style:family="table-column">
      <style:table-column-properties style:column-width="0.57cm" style:rel-column-width="219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4" style:family="table">
      <style:table-properties style:width="6.191cm" table:align="left"/>
    </style:style>
    <style:style style:name="Tabela4.A" style:family="table-column">
      <style:table-column-properties style:column-width="0.609cm"/>
    </style:style>
    <style:style style:name="Tabela4.B" style:family="table-column">
      <style:table-column-properties style:column-width="0.503cm"/>
    </style:style>
    <style:style style:name="Tabela4.C" style:family="table-column">
      <style:table-column-properties style:column-width="0.58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K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566cm" style:rel-column-width="2184*"/>
    </style:style>
    <style:style style:name="Tabela5.d" style:family="table-column">
      <style:table-column-properties style:column-width="0.57cm" style:rel-column-width="219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566cm" style:rel-column-width="2184*"/>
    </style:style>
    <style:style style:name="Tabela6.d" style:family="table-column">
      <style:table-column-properties style:column-width="0.57cm" style:rel-column-width="219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0.566cm" style:rel-column-width="2184*"/>
    </style:style>
    <style:style style:name="Tabela7.d" style:family="table-column">
      <style:table-column-properties style:column-width="0.57cm" style:rel-column-width="219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pl" fo:country="PL" fo:font-weight="bold" officeooo:rsid="00010aee" officeooo:paragraph-rsid="00010aee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language="pl" fo:country="PL" fo:font-weight="normal" officeooo:rsid="00010aee" officeooo:paragraph-rsid="00010aee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10aee" officeooo:paragraph-rsid="00010ae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language="pl" fo:country="PL" fo:font-weight="normal" officeooo:rsid="00010aee" officeooo:paragraph-rsid="00010ae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normal" officeooo:rsid="00010aee" officeooo:paragraph-rsid="00010aee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klaracja uczestnictwa w Klubie Senior + w Drawnie</text:p>
      <text:p text:style-name="P1"/>
      <table:table table:name="Tabela1" table:style-name="Tabela1">
        <table:table-column table:style-name="Tabela1.A" table:number-columns-repeated="29"/>
        <table:table-column table:style-name="Tabela1.d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</table:table>
      <text:p text:style-name="P2">Imię:</text:p>
      <text:p text:style-name="P2"/>
      <table:table table:name="Tabela2" table:style-name="Tabela2">
        <table:table-column table:style-name="Tabela2.A" table:number-columns-repeated="29"/>
        <table:table-column table:style-name="Tabela2.d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d1" office:value-type="string">
            <text:p text:style-name="P7"/>
          </table:table-cell>
        </table:table-row>
      </table:table>
      <text:p text:style-name="P2">Nazwisko:</text:p>
      <text:p text:style-name="P2"/>
      <table:table table:name="Tabela3" table:style-name="Tabela3">
        <table:table-column table:style-name="Tabela3.A" table:number-columns-repeated="29"/>
        <table:table-column table:style-name="Tabela3.d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d1" office:value-type="string">
            <text:p text:style-name="P7"/>
          </table:table-cell>
        </table:table-row>
      </table:table>
      <text:p text:style-name="P2">Data urodzenia (dd/mm/rr)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column table:style-name="Tabela4.B"/>
        <table:table-column table:style-name="Tabela4.A"/>
        <table:table-column table:style-name="Tabela4.C"/>
        <table:table-column table:style-name="Tabela4.B"/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K1" office:value-type="string">
            <text:p text:style-name="P7"/>
          </table:table-cell>
        </table:table-row>
      </table:table>
      <text:p text:style-name="P2">PESEL</text:p>
      <text:p text:style-name="P2"/>
      <table:table table:name="Tabela5" table:style-name="Tabela5">
        <table:table-column table:style-name="Tabela5.A" table:number-columns-repeated="29"/>
        <table:table-column table:style-name="Tabela5.d"/>
        <table:table-row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d1" office:value-type="string">
            <text:p text:style-name="P7"/>
          </table:table-cell>
        </table:table-row>
      </table:table>
      <text:p text:style-name="P2">Numer telefonu:</text:p>
      <text:p text:style-name="P2"/>
      <table:table table:name="Tabela6" table:style-name="Tabela6">
        <table:table-column table:style-name="Tabela6.A" table:number-columns-repeated="29"/>
        <table:table-column table:style-name="Tabela6.d"/>
        <table:table-row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d1" office:value-type="string">
            <text:p text:style-name="P7"/>
          </table:table-cell>
        </table:table-row>
      </table:table>
      <text:p text:style-name="P2">Miejscowość:</text:p>
      <text:p text:style-name="P2"/>
      <table:table table:name="Tabela7" table:style-name="Tabela7">
        <table:table-column table:style-name="Tabela7.A" table:number-columns-repeated="29"/>
        <table:table-column table:style-name="Tabela7.d"/>
        <table:table-row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</table:table>
      <text:p text:style-name="P2">Adres -ulica, numer domu, numer mieszkania:</text:p>
      <text:p text:style-name="P2"/>
      <text:p text:style-name="P2"/>
      <text:p text:style-name="P3">- Oświadczam, że Regulamin Klubu Senior + jest mi znany i zobowiązuję się do przestrzegania jego postanowień.</text:p>
      <text:p text:style-name="P3"/>
      <text:p text:style-name="P3"/>
      <text:p text:style-name="P3"/>
      <text:p text:style-name="P3"/>
      <text:p text:style-name="P3"/>
      <text:p text:style-name="P4">…………………………………………….</text:p>
      <text:p text:style-name="P5"><text:s text:c="120"/><text:span text:style-name="T1">(data i podpis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12.958cm" svg:y="-0.318cm" svg:width="3.997cm" svg:height="1.101cm" draw:z-index="0"><draw:image xlink:href="Pictures/10000000000001BB0000007A3D9CBFE5C577ADC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03-08T08:09:05.729000000</dc:date>
    <meta:editing-duration>PT6M51S</meta:editing-duration>
    <meta:editing-cycles>3</meta:editing-cycles>
    <meta:document-statistic meta:table-count="7" meta:image-count="1" meta:object-count="0" meta:page-count="1" meta:paragraph-count="11" meta:word-count="44" meta:character-count="427" meta:non-whitespace-character-count="274"/>
  </office:meta>
</office:document-meta>
</file>