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c00000" fo:font-weight="bold"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weight-complex="bold"/>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style style:name="P14" style:family="paragraph" style:parent-style-name="List_20_Paragraph">
      <style:paragraph-properties fo:margin-left="0.714cm" fo:margin-right="0cm" fo:text-indent="0cm" style:auto-text-indent="false"/>
    </style:style>
    <style:style style:name="P15" style:family="paragraph" style:parent-style-name="List_20_Paragraph">
      <style:paragraph-properties fo:margin-left="0.714cm" fo:margin-right="0cm" fo:text-indent="0cm" style:auto-text-indent="false"/>
      <style:text-properties style:font-name="Times New Roman" fo:font-size="9pt" style:font-size-asian="9pt" style:font-size-complex="9pt"/>
    </style:style>
    <style:style style:name="P16" style:family="paragraph" style:parent-style-name="Footer">
      <style:text-properties fo:color="#323232" fo:font-size="8pt" style:font-size-asian="8pt" style:language-asian="pl" style:country-asian="PL" style:font-size-complex="8pt" style:font-weight-complex="bold"/>
    </style:style>
    <style:style style:name="P17" style:family="paragraph" style:parent-style-name="Styl">
      <style:paragraph-properties fo:margin-left="0.025cm" fo:margin-right="0.778cm" fo:line-height="115%" fo:text-indent="0cm" style:auto-text-indent="false" fo:background-color="#ffffff">
        <style:background-image/>
      </style:paragraph-properties>
    </style:style>
    <style:style style:name="P18" style:family="paragraph" style:parent-style-name="Styl">
      <style:paragraph-properties fo:margin-left="0.025cm" fo:margin-right="-0.25cm" fo:line-height="115%" fo:text-align="justify" style:justify-single-word="false" fo:text-indent="0cm" style:auto-text-indent="false" fo:background-color="#ffffff">
        <style:background-image/>
      </style:paragraph-properties>
    </style:style>
    <style:style style:name="T1" style:family="text">
      <style:text-properties fo:color="#c00000"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b050" fo:font-weight="bold" style:font-weight-asian="bold"/>
    </style:style>
    <style:style style:name="T5" style:family="text">
      <style:text-properties style:font-weight-complex="bold"/>
    </style:style>
    <style:style style:name="T6" style:family="text">
      <style:text-properties fo:font-size="18pt" fo:font-weight="bold" style:font-size-asian="18pt" style:font-weight-asian="bold" style:font-size-complex="18pt"/>
    </style:style>
    <style:style style:name="T7" style:family="text">
      <style:text-properties fo:font-size="9pt" style:font-size-asian="9pt" style:font-size-complex="9pt"/>
    </style:style>
    <style:style style:name="T8" style:family="text">
      <style:text-properties style:font-name="Times New Roman"/>
    </style:style>
    <style:style style:name="T9" style:family="text">
      <style:text-properties style:font-name="Times New Roman" fo:font-size="9pt" style:font-size-asian="9pt" style:font-size-complex="9pt"/>
    </style:style>
    <style:style style:name="T10" style:family="text">
      <style:text-properties fo:color="#bfbfbf" style:font-name="Lato" fo:font-size="8pt" fo:font-style="italic" fo:font-weight="bold" style:font-size-asian="8pt" style:font-style-asian="italic" style:font-weight-asian="bold" style:font-name-complex="Arial1" style:font-size-complex="8pt"/>
    </style:style>
    <style:style style:name="T11" style:family="text">
      <style:text-properties fo:color="#bfbfbf" style:font-name="Lato" fo:font-size="8pt" fo:font-style="italic" style:font-name-asian="Calibri2" style:font-size-asian="8pt" style:language-asian="en" style:country-asian="US" style:font-style-asian="italic" style:font-name-complex="Arial1" style:font-size-complex="8pt"/>
    </style:style>
    <style:style style:name="T12" style:family="text">
      <style:text-properties style:font-name="Calibri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Bookmark"/><text:span text:style-name="T1">FERIE 2020</text:span></text:p>
      <text:p text:style-name="P1"><text:span text:style-name="T1">z</text:span></text:p>
      <text:p text:style-name="P1"><text:span text:style-name="T1">Drawieńskim Parkiem Narodowym i Przyjaciółmi</text:span></text:p>
      <text:p text:style-name="P1"><text:span text:style-name="T1">pod hasłem:</text:span></text:p>
      <text:p text:style-name="P1"><text:span text:style-name="T1">„Wydra i Przyjaciele na szlaku”</text:span></text:p>
      <text:p text:style-name="P2"/>
      <text:p text:style-name="P1"><text:span text:style-name="T2">Czas trwania: 13-14 oraz 19, 20, 21 lutego 2020 r.</text:span></text:p>
      <text:p text:style-name="P3"/>
      <text:p text:style-name="Standard"><text:span text:style-name="T4">Współorganizatorami wypraw z Drawieńskim Parkiem Narodowym są: Drawieński Ośrodek Kultury, Nadleśnictwo Drawno, Drawieńskie Stowarzyszenie Historyczno-Eksploracyjne, Nadleśnictwo Głusko oraz Sołectwa, m.in.: Dominikowo, Chomętowo, Niemieńsko, Barnimie, Konotop.</text:span></text:p>
      <text:p text:style-name="P4"/>
      <text:p text:style-name="P1"><text:span text:style-name="T3">PROGRAM </text:span></text:p>
      <text:p text:style-name="P7"><text:bookmark-end text:name="Bookmark"/></text:p>
      <text:p text:style-name="P7"><text:bookmark-start text:name="Bookmark1"/><text:span text:style-name="T3">13 lutego: </text:span>temat:<text:span text:style-name="T3"> Drawieński Park Narodowy</text:span> <text:span text:style-name="T3">zaprasza do „Wodnego Świata” w Głusku</text:span><text:bookmark-end text:name="Bookmark1"/><text:span text:style-name="T3">.</text:span></text:p>
      <text:p text:style-name="P1"><text:bookmark-start text:name="Bookmark2"/><text:span text:style-name="T3">Czy chcesz poczuć się jak płetwonurek?</text:span></text:p>
      <text:p text:style-name="P5"/>
      <text:p text:style-name="Standard"><text:bookmark-end text:name="Bookmark2"/><text:bookmark-start text:name="_Hlk31955921"/><text:span text:style-name="T3">Gospodarz dnia: Drawieński Park Narodowy we współpracy z Drawieńskim Ośrodkiem Kultury.</text:span></text:p>
      <text:p text:style-name="Standard"><text:bookmark-end text:name="_Hlk31955921"/><text:span text:style-name="T3">Wycieczka </text:span>autobusowa i piesza z elementami zajęć stacjonarnych.</text:p>
      <text:p text:style-name="Standard"><text:span text:style-name="T3">Zbiórka</text:span> przy Drawieńskim Ośrodku Kultury. Wyjazd: 10.00. Po drodze zabieramy wcześniej zgłoszonych uczestników <text:s/>przez w/w Sołectwa. <text:s/>Powrót: ok.15.00.</text:p>
      <text:p text:style-name="Standard"><text:span text:style-name="T3">Miejsca</text:span>: Głusko, Jezioro Czarne, osada Ostrowite</text:p>
      <text:p text:style-name="Standard"><text:span text:style-name="T3">W roli przewodników</text:span>: Aleksandra Gancarczyk, Elżbieta Gizicka, Tomasz Bogucki, Joanna Osińska.</text:p>
      <text:p text:style-name="Standard"><text:span text:style-name="T3">Program kierowany do uczestników w wieku od 11 lat</text:span>.</text:p>
      <text:p text:style-name="Standard"><text:bookmark-start text:name="Bookmark3"/><text:span text:style-name="T3">Grupa</text:span> do 25 osób. <text:span text:style-name="T3">Liczy się kolejność zgłoszeń</text:span> na <text:a xlink:type="simple" xlink:href="mailto:dpn@dpn.pl" text:style-name="Internet_20_link" text:visited-style-name="Visited_20_Internet_20_Link">dpn@dpn.pl</text:a>, w tytule maila należy napisać: Ferie,13 lutego.</text:p>
      <text:p text:style-name="Standard"><text:span text:style-name="T3">Program:</text:span></text:p>
      <text:p text:style-name="Standard"><text:span text:style-name="T3">-</text:span> czy koza, to też ryba? Zwiedzanie ekspozycji akwarystycznej „Wodny Świat” w Głusku;</text:p>
      <text:p text:style-name="Standard">- zanim wsiądziesz do kajaka pomyśl nie tylko o swoim bezpieczeństwie na rzece. (symulacja spływu w rzeczywistym kajaku);</text:p>
      <text:p text:style-name="Standard">- ścieżką wzdłuż zagadkowego Jeziora Czarnego do osady Ostrowite;</text:p>
      <text:p text:style-name="Standard">- film o przyrodzie Parku;</text:p>
      <text:p text:style-name="Standard">- ognisko z kiełbaskami;</text:p>
      <text:p text:style-name="Standard">- powrót do Drawna</text:p>
      <text:p text:style-name="P7"><text:bookmark-end text:name="Bookmark3"/></text:p>
      <text:p text:style-name="P7"/>
      <text:p text:style-name="P7"><text:bookmark-start text:name="Bookmark4"/><text:span text:style-name="T3">14 lutego, </text:span>temat: <text:span text:style-name="T3">„Tajemnice lasu. Gdzie „rosną” drewniane meble?”</text:span></text:p>
      <text:p text:style-name="P6"/>
      <text:p text:style-name="P7"><text:span text:style-name="T3">Gospodarze dnia: Drawieński Park Narodowy i Nadleśnictwo Głusko.</text:span></text:p>
      <text:p text:style-name="P7"><text:bookmark-end text:name="Bookmark4"/><text:span text:style-name="T3">Wycieczka: autobusowa i piesza.</text:span></text:p>
      <text:p text:style-name="P7"><text:span text:style-name="T3">Zbiórka: </text:span>na parkingu przy Kościele w Drawnie. Wyjazd: 9.00. Po drodze zabieramy uczestników ewentualnie zgłoszonych przez w/w Sołectwa. Powrót ok.: 15.00</text:p>
      <text:p text:style-name="P7"><text:span text:style-name="T3">Miejsce: okolice Głuska.</text:span></text:p>
      <text:p text:style-name="P7"><text:span text:style-name="T3">W roli przewodników: </text:span>pracownicy DPN i Nadleśnictwo Głusko.</text:p>
      <text:p text:style-name="P7"><text:span text:style-name="T3">Program kierowany do uczestników w wieku od 11 lat.</text:span></text:p>
      <text:p text:style-name="Standard"><text:bookmark-start text:name="Bookmark5"/><text:span text:style-name="T3">Grupa</text:span> do 25 osób. <text:span text:style-name="T3">Liczy się kolejność zgłoszeń</text:span> na <text:a xlink:type="simple" xlink:href="mailto:dpn@dpn.pl" text:style-name="Internet_20_link" text:visited-style-name="Visited_20_Internet_20_Link">dpn@dpn.pl</text:a>, w tytule maila należy napisać: Ferie,14 lutego<text:bookmark-end text:name="Bookmark5"/>.</text:p>
      <text:p text:style-name="Standard"><text:soft-page-break/></text:p>
      <text:p text:style-name="Standard"><text:span text:style-name="T3">Program:</text:span></text:p>
      <text:p text:style-name="Standard"><text:span text:style-name="T3">I część wyprawy</text:span> ( przewodnik Nadleśnictwa Głusko);</text:p>
      <text:p text:style-name="Standard"><text:bookmark-start text:name="Bookmark6"/>- wizyta w „leśnym sadzie”, co to jest plantacja nasienna?;</text:p>
      <text:p text:style-name="Standard">- kto i <text:s/>jak zbiera nasiona drzew? Specjalny pokaz w lesie;</text:p>
      <text:p text:style-name="Standard"><text:bookmark-end text:name="Bookmark6"/>- „spiżarnia” nasion – jak są przechowywane?</text:p>
      <text:p text:style-name="Standard">- wizyta w „zielnej klasie” pod chmurką.</text:p>
      <text:p text:style-name="Standard"/>
      <text:p text:style-name="Standard"><text:span text:style-name="T3">II część wyprawy</text:span> ( przewodnik DN, Tomasz Bogucki)</text:p>
      <text:p text:style-name="Standard"><text:bookmark-start text:name="Bookmark7"/>- bunkry na terenie DPN, czyli śladami umocnień Pozycji Pomorskiej,</text:p>
      <text:p text:style-name="Standard"><text:bookmark-end text:name="Bookmark7"/>- ognisko i pieczenie kiełbasek (<text:span text:style-name="T12">poczęstunek od Nadleśnictwa Głusko</text:span> ),</text:p>
      <text:p text:style-name="Standard">- powrót do Drawna.</text:p>
      <text:p text:style-name="Standard"/>
      <text:p text:style-name="Standard"/>
      <text:p text:style-name="Standard"/>
      <text:p text:style-name="Standard"><text:bookmark-start text:name="Bookmark8"/><text:span text:style-name="T2">19 lutego: </text:span><text:span text:style-name="T5">temat:</text:span><text:span text:style-name="T2"> <text:s text:c="2"/>„W poszukiwaniu skarbów historii Drawna i okolic”</text:span></text:p>
      <text:p text:style-name="P3"/>
      <text:p text:style-name="Standard"><text:span text:style-name="T2">Gospodarze dnia: Drawieński Park Narodowy i Drawieńskie Stowarzyszenie Historyczno-Eksploracyjne. </text:span></text:p>
      <text:p text:style-name="Standard"><text:bookmark-end text:name="Bookmark8"/><text:span text:style-name="T2">Zbiórka: </text:span><text:span text:style-name="T5">na parkingu przy Kościele w Drawnie, godz. 10.00. Powrót: ok.14.00. </text:span></text:p>
      <text:p text:style-name="Standard"><text:span text:style-name="T2">Wycieczka piesza.</text:span></text:p>
      <text:p text:style-name="Standard"><text:span text:style-name="T2">Miejsce: </text:span><text:span text:style-name="T5">Drawno i Drawnik.</text:span></text:p>
      <text:p text:style-name="Standard"><text:span text:style-name="T2">W roli przewodników</text:span><text:span text:style-name="T5">, m.in.: Tomasz Maciąg (DSHE) i Joanna Osińska, (DPN)</text:span></text:p>
      <text:p text:style-name="Standard"><text:span text:style-name="T2">Program kierowany do uczestników w wieku: od 11 lat. </text:span><text:bookmark-start text:name="Bookmark9"/><text:span text:style-name="T2">Grupa do 25 osób. Liczy się kolejność zgłoszeń na </text:span><text:a xlink:type="simple" xlink:href="mailto:dpn@dpn.pl" text:style-name="Internet_20_link" text:visited-style-name="Visited_20_Internet_20_Link"><text:span text:style-name="T2">dpn@dpn.pl</text:span></text:a><text:span text:style-name="T5">,</text:span><text:span text:style-name="T2"> </text:span><text:span text:style-name="T5">w tytule maila należy napisać: Ferie19 lutego.</text:span></text:p>
      <text:p text:style-name="P8"/>
      <text:p text:style-name="Standard"><text:bookmark-end text:name="Bookmark9"/><text:span text:style-name="T2">Program:</text:span></text:p>
      <text:p text:style-name="Standard"><text:bookmark-start text:name="Bookmark10"/><text:span text:style-name="T5">- śladami Wedlów, czyli poznajemy historię Drawna;</text:span></text:p>
      <text:p text:style-name="Standard"><text:bookmark-end text:name="Bookmark10"/><text:bookmark-start text:name="_Hlk31956997"/><text:span text:style-name="T5">- tajemnica pewnego wojskowego </text:span><text:bookmark text:name="Bookmark11"/><text:span text:style-name="T5">hełmu - opowieść o skarbach ukrytych w ziemi </text:span><text:bookmark-end text:name="_Hlk31956997"/><text:span text:style-name="T5">(wizyta w siedzibie Drawieńskiego Towarzystwa Historyczno-Eksploracyjnego i pokaz artefaktów);</text:span></text:p>
      <text:p text:style-name="Standard"><text:bookmark-start text:name="Bookmark12"/><text:span text:style-name="T5">- Przystań Wodna DPN „Drawnik”. Podróż w czasie, czyli jak kiedyś wyglądało to miejsce?;</text:span></text:p>
      <text:p text:style-name="Standard"><text:span text:style-name="T5">- ognisko </text:span><text:bookmark-end text:name="Bookmark12"/><text:span text:style-name="T5">i </text:span>pieczenie kiełbasek <text:span text:style-name="T5">na „Drawniku”</text:span> (kiełbaski we własnym zakresie),</text:p>
      <text:p text:style-name="Standard"><text:span text:style-name="T5">- powrót do Drawna.</text:span></text:p>
      <text:p text:style-name="P8"/>
      <text:p text:style-name="P8"/>
      <text:p text:style-name="P1"><text:bookmark-start text:name="Bookmark13"/><text:span text:style-name="T2">20 lutego</text:span><text:span text:style-name="T5">, temat: </text:span><text:span text:style-name="T2">„I Ty możesz produkować czyste powietrze, wystarczy, że posadzisz jedno drzewo”</text:span></text:p>
      <text:p text:style-name="P4"/>
      <text:p text:style-name="Standard"><text:span text:style-name="T2">Gospodarze dnia: Drawieński Park Narodowy i Nadleśnictwo Drawno.</text:span></text:p>
      <text:p text:style-name="Standard"><text:bookmark-end text:name="Bookmark13"/><text:span text:style-name="T2">Zbiórka: na parkingu przy Kościele w Drawnie połączona z przywozem uczestników zgłoszonych wcześniej z w/w Sołectwa. Wyjazd z parkingu w Drawnie o 9.45. Powrót ok. 14.00 </text:span></text:p>
      <text:p text:style-name="Standard"><text:span text:style-name="T2">Wycieczka piesza.</text:span></text:p>
      <text:p text:style-name="Standard"><text:span text:style-name="T2">Miejsce: szkółka leśna Nadleśnictwa Drawno.</text:span></text:p>
      <text:p text:style-name="Standard"><text:span text:style-name="T2">W roli przewodników: </text:span><text:span text:style-name="T5">Ilona Herba,( Nadleśnictwo. Drawno), Joanna Osińska, Tomasz Bogucki (DPN).</text:span></text:p>
      <text:p text:style-name="Standard"><text:span text:style-name="T2">Program kierowany do uczniów Szkoły Podstawowej.</text:span></text:p>
      <text:p text:style-name="Standard"><text:bookmark-start text:name="Bookmark14"/><text:span text:style-name="T2">Grupa do 25 osób.</text:span></text:p>
      <text:p text:style-name="Standard"><text:span text:style-name="T2">Liczy się kolejność zgłoszeń na </text:span><text:a xlink:type="simple" xlink:href="mailto:dpn@dpn.pl" text:style-name="Internet_20_link" text:visited-style-name="Visited_20_Internet_20_Link"><text:span text:style-name="T2">dpn@dpn.pl</text:span></text:a><text:span text:style-name="T5">,</text:span><text:span text:style-name="T2"> </text:span><text:span text:style-name="T5">w tytule maila należy napisać: Ferie 20 lutego.</text:span></text:p>
      <text:p text:style-name="P8"><text:bookmark-end text:name="Bookmark14"/><text:soft-page-break/></text:p>
      <text:p text:style-name="P8"/>
      <text:p text:style-name="Standard"><text:span text:style-name="T2">Program:</text:span></text:p>
      <text:p text:style-name="Standard"><text:span text:style-name="T2">- </text:span><text:span text:style-name="T5">na początek</text:span><text:span text:style-name="T2"> </text:span><text:span text:style-name="T5">wędrujemy - sprzed Leśniczówki „Zdanów”, przez sosnowy las, wprost do leśnej szkółki; </text:span></text:p>
      <text:p text:style-name="Standard"><text:bookmark-start text:name="Bookmark15"/><text:span text:style-name="T5">- sadzimy leśne drzewa, każdy z uczestników posadzi swoje, a Pani Leśnik opowie o swojej pracy;</text:span></text:p>
      <text:p text:style-name="Standard"><text:span text:style-name="T5">- dlaczego drzewo, to fabryka tlenu?</text:span></text:p>
      <text:p text:style-name="Standard"><text:span text:style-name="T5">- Zabawa w mikroświat. Każdy znajdzie własny i podzieli się wrażeniami.</text:span></text:p>
      <text:p text:style-name="Standard"><text:span text:style-name="T5">- <text:s/>Ognisko z kiełbaskami </text:span><text:bookmark-end text:name="Bookmark15"/><text:span text:style-name="T5">(poczęstunek od Nadleśnictwa Drawno);</text:span></text:p>
      <text:p text:style-name="Standard"><text:span text:style-name="T5">- powrót.</text:span></text:p>
      <text:p text:style-name="P8"/>
      <text:p text:style-name="P1"><text:bookmark-start text:name="Bookmark16"/><text:span text:style-name="T2">21 lutego</text:span><text:span text:style-name="T5">, temat</text:span><text:span text:style-name="T2">: „Na koniec ferii-kulinarne szaleństwo. Ciasteczka prosto z Drawieńskiego Parku Narodowego. Zabawa w kształty”</text:span></text:p>
      <text:p text:style-name="P4"/>
      <text:p text:style-name="Standard"><text:span text:style-name="T2">Gospodarze dnia: DPN i Sołectwa.</text:span></text:p>
      <text:p text:style-name="Standard"><text:bookmark-end text:name="Bookmark16"/><text:span text:style-name="T2">Miejsce: Świetlica w Dominikowie.</text:span></text:p>
      <text:p text:style-name="Standard"><text:span text:style-name="T2">Zbiórka: na parkingu przy Kościele w Drawnie połączona z przywozem uczestników zgłoszonych wcześniej z w/w Sołectw. Wyjazd z parkingu w Drawnie o 9.30. Powrót ok. 15.00.</text:span></text:p>
      <text:p text:style-name="Standard"><text:span text:style-name="T2">Zajęcia stacjonarne. </text:span></text:p>
      <text:p text:style-name="Standard"><text:span text:style-name="T2">W roli przewodników: dzielne Panie Sołtyski oraz pracownicy DPN.</text:span></text:p>
      <text:p text:style-name="Standard"><text:span text:style-name="T2">Program kierowany do uczniów Szkoły Podstawowej.</text:span></text:p>
      <text:p text:style-name="Standard"><text:bookmark-start text:name="Bookmark17"/><text:span text:style-name="T2">Grupa do 25 osób.</text:span></text:p>
      <text:p text:style-name="Standard"><text:span text:style-name="T2">Liczy się kolejność zgłoszeń na </text:span><text:a xlink:type="simple" xlink:href="mailto:dpn@dpn.pl" text:style-name="Internet_20_link" text:visited-style-name="Visited_20_Internet_20_Link"><text:span text:style-name="T2">dpn@dpn.pl</text:span></text:a><text:span text:style-name="T5">,</text:span><text:span text:style-name="T2"> </text:span><text:span text:style-name="T5">w tytule maila należy napisać: Ferie 21 lutego.</text:span></text:p>
      <text:p text:style-name="P8"><text:bookmark-end text:name="Bookmark17"/></text:p>
      <text:p text:style-name="Standard"><text:span text:style-name="T2">Program:</text:span></text:p>
      <text:p text:style-name="Standard"><text:span text:style-name="T5">- ciastko też może być dziełem sztuki – inspiracja przyrodą;</text:span></text:p>
      <text:p text:style-name="Standard"><text:bookmark-start text:name="Bookmark18"/><text:span text:style-name="T5">- zabawa w wycinanie kształtów z ciasta</text:span></text:p>
      <text:p text:style-name="Standard"><text:span text:style-name="T5">- teraz do piekarnika, a w międzyczasie:</text:span></text:p>
      <text:p text:style-name="Standard"><text:span text:style-name="T5">a) filmy animowane o Parkach Narodowych i dobrych praktykach dla turystó</text:span><text:bookmark-end text:name="Bookmark18"/><text:span text:style-name="T5">w (zaczerpnięte z ogólnopolskiego projektu, pt.: „Promocja Polskich Parków Narodowych),</text:span></text:p>
      <text:p text:style-name="Standard"><text:bookmark-start text:name="Bookmark19"/><text:span text:style-name="T5">b) konkurs z nagrodami pt. „Czy już wiesz, jak zachować się w Drawieńskim Parku Narodowym”;</text:span></text:p>
      <text:p text:style-name="Standard"><text:span text:style-name="T5">- słodka uczta</text:span></text:p>
      <text:p text:style-name="Standard"><text:bookmark-end text:name="Bookmark19"/><text:span text:style-name="T5">- powrót do Drawna.</text:span></text:p>
      <text:p text:style-name="P7"/>
      <text:p text:style-name="P1"><text:span text:style-name="T2">ZASADY UDZIAŁU W WARSZTATACH</text:span></text:p>
      <text:p text:style-name="P4"/>
      <text:p text:style-name="P7">1. W zajęciach może wziąć udział max. 25 osób. </text:p>
      <text:p text:style-name="P7"/>
      <text:p text:style-name="P7">2. Nabór na udział w Feriach DPN 2020 prowadzi Drawieński Park Narodowy <text:span text:style-name="T3">do dnia 12 lutego, do godz.14.30.</text:span> Obowiązuje kolejność zgłoszeń.</text:p>
      <text:p text:style-name="P7"/>
      <text:p text:style-name="P7">3. <text:span text:style-name="T3">UWAGA:</text:span> następnie udział w zajęciach możliwy jest po dostarczeniu <text:span text:style-name="T3">ZGŁOSZENIA UDZIAŁU</text:span> podpisanego przez prawnego opiekuna dziecka (w/w formularz umieszczony jest na końcu <text:s/>Programu Ferii 2020.).</text:p>
      <text:p text:style-name="P7"/>
      <text:p text:style-name="P7"><text:soft-page-break/>4. <text:span text:style-name="T3">ZGŁOSZENIE</text:span> można dostarczyć osobiście, w dniu wycieczki bezpośrednio przewodnikowi DPN lub zeskanowane - drogą mailową na adres <text:a xlink:type="simple" xlink:href="mailto:dpn@dpn.pl" text:style-name="Internet_20_link" text:visited-style-name="Visited_20_Internet_20_Link">dpn@dpn.pl</text:a>. wraz z dopiskiem odpowiedniej daty uczestnictwa w wyprawie.</text:p>
      <text:p text:style-name="P7"/>
      <text:p text:style-name="P7">5. DPN przysługuje prawo do odwołania zajęć jeżeli liczba zgłoszeń lub chętnych na zajęcia w poszczególne dni będzie mniejsza niż 10 osób. </text:p>
      <text:p text:style-name="P7"/>
      <text:p text:style-name="P7">6. UWAGA: Uczestnicy Ferii DPN 2020 <text:s/>muszą być odpowiednio ubrani do wypraw terenowych, <text:s/>zawsze mieć ze sobą kanapki i termos z ciepłą herbatą.</text:p>
      <text:p text:style-name="P7"/>
      <text:p text:style-name="P7">7. Udział w zajęciach jest bezpłatny.</text:p>
      <text:p text:style-name="Standard">…………………………………………………………………………………………….........</text:p>
      <text:p text:style-name="P9"/>
      <text:p text:style-name="Standard"><text:span text:style-name="T6">Prosimy rodziców lub opiekunów o wycięcie i podpisanie zgłoszenia udziału/ oświadczenia oraz <text:s/>dostarczenie dokumentu do dyrekcji DPN w terminie wskazanym w zasadach udziału. </text:span></text:p>
      <text:p text:style-name="Standard"/>
      <text:p text:style-name="P1"><text:span text:style-name="T7">ZGŁOSZENIE UDZIAŁU i OŚWIADCZENIE RODZICÓW LUB PRAWNYCH OPIEKUNÓW UCZESTNIKA WARSZTATÓW PRZYRODNICZYCH ORGANIZOWANYCH W DRAWIEŃSKIM PARKU NARODOWYM </text:span></text:p>
      <text:p text:style-name="P11"/>
      <text:p text:style-name="P1"><text:span text:style-name="T7">Wyrażam zgodę na uczestnictwo mojego dziecka (podopiecznego)..........................................................................................., </text:span></text:p>
      <text:p text:style-name="P11"/>
      <text:p text:style-name="P1"><text:span text:style-name="T7">nr tel. ……………………………………….. w programie: Ferie 2020 z Drawieńskim Parkiem Narodowym i Przyjaciółmi, pod hasłem „Wydra i Przyjaciele na szlaku”, które odbędą się <text:s/>w dniu …………:…....2020r. </text:span></text:p>
      <text:list xml:id="list2998535173519441189" text:style-name="WWNum1">
        <text:list-item>
          <text:p text:style-name="P13"><text:span text:style-name="T9">Biorę pełną odpowiedzialność za jej/jego zachowanie.</text:span></text:p>
        </text:list-item>
        <text:list-item>
          <text:p text:style-name="P13"><text:span text:style-name="T9">Wyrażam zgodę na udzielenie pomocy medycznej w nagłych wypadkach. </text:span></text:p>
        </text:list-item>
        <text:list-item>
          <text:p text:style-name="P13"><text:span text:style-name="T9">Biorę pełną odpowiedzialność za samodzielne przybycie mojego dziecka na miejsce wyznaczonej zbiórki, za powrót z zajęć do domu, za udział w wycieczkach terenowych oraz zajęciach stacjonarnych wymienionych <text:s/>w programie Ferii 2020 <text:s/>z DPN wraz z pobytem na miejscach z planowanym ogniskiem, dojazdach do miejsca przeznaczenia i w nich pobytem <text:s/>wynikających z programu Ferii. </text:span></text:p>
        </text:list-item>
        <text:list-item>
          <text:p text:style-name="P13"><text:span text:style-name="T9">Program Ferie 2020 z Drawieńskim Parkiem Narodowym i Przyjaciółmi, pod hasłem „Wydra i Przyjaciele na szlaku” stanowi załącznik do pkt.3.Zgłoszenia Udziału. Akceptuje go i biorę odpowiedzialność za moje dziecko uczestniczące <text:s/>w wybranych zajęciach, we wskazanym przeze mnie dniu/dniach. </text:span></text:p>
        </text:list-item>
        <text:list-item>
          <text:p text:style-name="P13"><text:span text:style-name="T9">Wyrażam zgodę na publikowanie wizerunku mojego dziecka na stronie dpn.pl w artykułach podsumowujących i relacjonujących wydarzenia edukacyjne kreowane przez DPN oraz na ulotkach z ofertą edukacyjną DPN.</text:span></text:p>
        </text:list-item>
      </text:list>
      <text:p text:style-name="P10"/>
      <text:p text:style-name="Standard"><text:span text:style-name="T7">Drawno, dnia ......................................... .</text:span></text:p>
      <text:p text:style-name="P15"/>
      <text:p text:style-name="P14"><text:span text:style-name="T9"><text:s text:c="95"/>.............................................................................. </text:span></text:p>
      <text:p text:style-name="P14"><text:span text:style-name="T9"><text:s text:c="112"/>podpis rodzica/prawnego opiekuna</text:span></text:p>
      <text:p text:style-name="Standard"/>
      <text:p text:style-name="P17"><text:span text:style-name="T10">INFORMACJA ADMINISTRATORA DANYCH:</text:span></text:p>
      <text:p text:style-name="P18"><text:span text:style-name="T11">Administratorem danych osobowych jest Drawieński Park Narodowy z siedzibą w Drawnie, który przetwarza dane w celu realizacji zadań ustawowych i statutowych. Administrator danych może przekazać dane osobowe upoważnionym podmiotom na podstawie przepisów prawa. Każdej osobie, której dane dotyczą, przysługuje prawo do uzyskania informacji, dostępu do danych osobowych, sprostowania danych, sprzeciwu, ograniczenia przetwarzania, niepodlegania profilowaniu i przeniesienia danych w oparciu o art. 15-22 RODO.</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text-properties style:font-name="Calibri" fo:font-size="11pt" style:font-name-asian="Calibri2"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Lato" fo:font-size="10pt" style:font-name-asian="Calibri2" style:font-size-asian="10pt" style:language-asian="en" style:country-asian="US" style:font-size-complex="11pt"/>
    </style:style>
    <style:style style:name="Sty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pl" style:country-asian="PL" style:font-name-complex="F"/>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opka_20_Znak" style:display-name="Stopka Znak" style:family="text" style:parent-style-name="Default_20_Paragraph_20_Font">
      <style:text-properties style:font-name="Lato" fo:font-size="10pt" style:font-name-asian="Calibri2" style:font-size-asian="10pt" style:font-name-complex="Times New Roman1"/>
    </style:style>
    <style:style style:name="ListLabel_20_1" style:display-name="ListLabel 1"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Osińska</meta:initial-creator>
    <meta:editing-cycles>6</meta:editing-cycles>
    <meta:creation-date>2020-02-06T07:47:00</meta:creation-date>
    <dc:date>2020-02-07T12:18:37.45</dc:date>
    <meta:editing-duration>PT12S</meta:editing-duration>
    <meta:generator>OpenOffice/4.1.7$Win32 OpenOffice.org_project/417m1$Build-9800</meta:generator>
    <meta:document-statistic meta:table-count="0" meta:image-count="0" meta:object-count="0" meta:page-count="4" meta:paragraph-count="111" meta:word-count="1216" meta:character-count="9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