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 text:c="2"/><text:span text:style-name="T1">NABÓR NA STANOWISKO URZĘDNICZE GŁÓWNEGO KSIĘGOWEGO W PRZEDSZKOLU MIEJSKIM W DRAWNIE</text:span></text:p>
      <text:p text:style-name="P4"/>
      <text:p text:style-name="P1"><text:s/>Dyrektor Przedszkola Miejskiego w Drawnie ogłasza otwarty i konkurencyjny nabór na wolne stanowisko urzędnicze głównego księgowego w pełnym wymiarze czasu pracy w Przedszkolu Miejskim w Drawnie.</text:p>
      <text:p text:style-name="P2"/>
      <text:list xml:id="list1955899922" text:style-name="L1">
        <text:list-header>
          <text:p text:style-name="P6">Określenie stanowiska urzędniczego i etatu:</text:p>
          <text:p text:style-name="P7"/>
          <text:p text:style-name="P8">Główny księgowy w Przedszkolu Miejskim w Drawnie.</text:p>
          <text:p text:style-name="P8">Wymiar czasu pracy – pełny etat – umowa o pracę.</text:p>
          <text:p text:style-name="P8"/>
          <text:p text:style-name="P6"><text:s text:c="29"/>Wymagania niezbędne:</text:p>
          <text:p text:style-name="P8"/>
          <text:p text:style-name="P8">Głównym księgowym, może być osoba, która:</text:p>
          <text:p text:style-name="P8"><text:s text:c="6"/>1) ma obywatelstwo państwa członkowskiego Unii Europejskiej,</text:p>
          <text:p text:style-name="P8"><text:s text:c="6"/>2) ma pełną zdolność do czynności prawnych oraz korzysta z pełni praw publicznych,</text:p>
        </text:list-header>
      </text:list>
      <text:list xml:id="list744673889" text:style-name="L2">
        <text:list-item>
          <text:list>
            <text:list-item>
              <text:list>
                <text:list-item>
                  <text:p text:style-name="P9">nie była prawomocnie skazana za przestępstwo przeciwko mieniu, przeciwko obrotowi</text:p>
                  <text:p text:style-name="P9">gospodarczemu, przeciwko działalności instytucji państwowych oraz samorządu terytorialnego, przeciwko wiarygodności dokumentów lub za przestępstwo skarbowe</text:p>
                </text:list-item>
                <text:list-item>
                  <text:p text:style-name="P9">posiada znajomość języka polskiego w mowie i w piśmie w zakresie koniecznym do wykonywania obowiązków głównego księgowego,</text:p>
                </text:list-item>
                <text:list-item>
                  <text:p text:style-name="P9">spełnia jeden z poniższych warunków:</text:p>
                  <text:p text:style-name="P9">a) ukończyła ekonomiczne jednolite studia magisterskie, ekonomiczne wyższe studia zawodowe, uzupełniające ekonomiczne studia magisterskie lub ekonomiczne studia podyplomowe i posiada co najmniej 3 – letnią praktykę w księgowości,</text:p>
                  <text:p text:style-name="P9">b) ukończyła średnią, policealną lub pomaturalną szkołę ekonomiczną i posiada co najmniej 6 letnią praktykę w księgowości,</text:p>
                  <text:p text:style-name="P9">c) jest wpisana do rejestru biegłych rewidentów na podstawie odrębnych przepisów,</text:p>
                  <text:p text:style-name="P9">d) posiada certyfikat księgowy uprawniający do usługowego prowadzenia ksiąg rachunkowych albo świadectwo kwalifikacyjne uprawniające do usługowego prowadzenia ksiąg rachunkowych, wydane na podstawie odrębnych przepisów. </text:p>
                </text:list-item>
                <text:list-item>
                  <text:p text:style-name="P9">Stan zdrowia pozwalający na zatrudnienie na danym stanowisku pracy,</text:p>
                </text:list-item>
              </text:list>
            </text:list-item>
          </text:list>
        </text:list-item>
      </text:list>
      <text:p text:style-name="P2"><text:s text:c="2"/></text:p>
      <text:p text:style-name="P2"><text:s text:c="9"/><text:span text:style-name="T3"><text:s text:c="29"/>Wymagania dodatkowe:</text:span></text:p>
      <text:p text:style-name="P5"/>
      <text:p text:style-name="P2"><text:s text:c="5"/>Dobra znajomość ustawy o finansach publicznych , ustawy o rachunkowości, przepisów ordynacji podatkowej. Doświadczenie w pracy na podobnym stanowisku w jednostkach oświatowych. Znajomość programów finansowo-księgowych jednostek budżetowych. Znajomość zagadnień płacowych i ubezpieczeniowych w jednostkach budżetowych. Znajomość obsługi systemu bankowości elektronicznej. Znajomość obsługi programów: RADIX ( księgowość), VAT-Zeto, program PEFRON, ERU-PZU, program Płatnik, programów Mikrosoft Office. Znajomość Ustawy – karta Nauczyciela. Umiejętność pracy w zespole, samodzielność, rzetelność odpowiedzialność i dyspozycyjność.</text:p>
      <text:p text:style-name="P2"/>
      <text:p text:style-name="P2"><text:s/></text:p>
      <text:p text:style-name="P2"><text:soft-page-break/></text:p>
      <text:p text:style-name="P2"><text:s text:c="13"/><text:span text:style-name="T1"><text:s text:c="7"/></text:span><text:span text:style-name="T3"><text:s/>Zakres wykonywanych zadań na stanowisku:</text:span></text:p>
      <text:p text:style-name="P2"/>
      <text:p text:style-name="P2">Zadania główne – zgodnie z art.54 ust.1 ustawy z dnia 27sierpnia 2009 r. o finansach publicznych ( Dz.U. z 2017r. poz.2077 ze zm). Prowadzenie całości spraw związanych z rachunkowością jednostki budżetowej. Wykonywanie dyspozycji środkami pieniężnymi. Kontrola zgodności operacji gospodarczych i finansowych z planem finansowym. Kontrola kompletności i rzetelności dokumentów dotyczących operacji finansowych. Opracowanie projektów przepisów wewnętrznych dotyczących prowadzenia rachunkowości, zakładowego planu kont,polityki rachunkowości,obiegu i kontroli dokumentów finansowych. Opracowywanie planów dochodów i wydatków budżetowych jednostki. Kompletowanie dokumentów finansowo-księgowych, dokonywanie przelewów. Prowadzenie ewidencji finansowo-księgowej. Sporządzanie sprawozdań <text:s/>budżetowych i finansowych. Sporządzanie list wynagrodzeń z tytułu umów o pracę,umów zlecenia i innych. Prowadzenie spraw dotyczących rozliczeń z Urzędem Skarbowym ( w tym PIT), zakładem ubezpieczeń społecznych, powiatowym urzędem pracy oraz z innymi instytucjami. Prowadzenie inwentarza Przedszkola. Wykonywanie innych czynności wynikających z zajmowanego stanowiska.</text:p>
      <text:p text:style-name="P2"/>
      <text:p text:style-name="P2"><text:s text:c="25"/><text:span text:style-name="T2"><text:s/></text:span><text:span text:style-name="T3">Informacje o warunkach pracy na danym stanowisku:</text:span></text:p>
      <text:p text:style-name="P1"/>
      <text:p text:style-name="P2"><text:s text:c="2"/>Praca wykonywana będzie w Przedszkolu Miejskim w Drawnie ul. Choszczeńska 47. Praca o charakterze biurowym, wymagająca kontaktu z interesantami osobiście i telefonicznie oraz z różnego rodzaju instytucjami. Praca przy komputerze , wymagająca wymuszonej pozycji ciała. Praca w godzinach od poniedziałku do piątku 7.00 do 15.00.</text:p>
      <text:p text:style-name="P2"/>
      <text:p text:style-name="P2"><text:s text:c="10"/><text:span text:style-name="T1"><text:s text:c="15"/></text:span><text:span text:style-name="T3"><text:s text:c="2"/>Wymagane dokumenty:</text:span></text:p>
      <text:p text:style-name="P1"/>
      <text:list xml:id="list2705928276" text:style-name="L3">
        <text:list-item>
          <text:p text:style-name="P10">List motywacyjny,</text:p>
        </text:list-item>
        <text:list-item>
          <text:p text:style-name="P10">CV z dokładnym opisem przebiegu pracy zawodowej,</text:p>
        </text:list-item>
        <text:list-item>
          <text:p text:style-name="P10">kwestionariusz osobowy,</text:p>
        </text:list-item>
        <text:list-item>
          <text:p text:style-name="P10">kserokopie świadectw pracy ( poświadczone przez kandydata za zgodność z oryginałem),</text:p>
        </text:list-item>
        <text:list-item>
          <text:p text:style-name="P10">Oświadczenie o braku przeciwwskazań zdrowotnych do zajmowania stanowiska,</text:p>
        </text:list-item>
        <text:list-item>
          <text:p text:style-name="P10">kserokopia dokumentów ( poświadczone przez kandydata za zgodność z oryginałem), potwierdzające kwalifikacje i wykształcenie zawodowe,</text:p>
        </text:list-item>
        <text:list-item>
          <text:p text:style-name="P10">oświadczenie że kandydat nie był karany zakazem pełnienia funkcji kierowniczych związanych z dysponowaniem środkami publicznymi, <text:s/>o których mowa w ustawie o odpowiedzialności za naruszenie dyscypliny finansów publicznych ( Dz.U. Z 2005 r. Nr 14 poz.114).</text:p>
        </text:list-item>
        <text:list-item>
          <text:p text:style-name="P10">Oświadczenie o niekaralności za przestępstwa umyślne i korzystaniu z pełni praw publicznych,</text:p>
        </text:list-item>
        <text:list-item>
          <text:p text:style-name="P10">inne dokumenty potwierdzające kwalifikacje i umiejętności.</text:p>
        </text:list-item>
      </text:list>
      <text:p text:style-name="P2"/>
      <text:p text:style-name="P2"><text:s text:c="2"/>Dokumenty aplikacyjne: list motywacyjny, CV powinny być opatrzone klauzulą: wyrażam zgodę na przetwarzanie moich danych osobowych zawartych w ofercie pracy dla potrzeb niezbędnych do realizacji procesu rekrutacji zgodnie z ustawą z dnia 10 maja 2018 roku o ochronie danych osobowych oraz ustawą z dnia 21 listopada 2008 roku. O pracownikach samorządowych ( Dz.U. Z 2018r. Poz.1260 z póź zm.).</text:p>
      <text:p text:style-name="P2"/>
      <text:p text:style-name="P2"><text:s/></text:p>
      <text:p text:style-name="P2"/>
      <text:p text:style-name="P2"/>
      <text:p text:style-name="P2"/>
      <text:p text:style-name="P1"><text:soft-page-break/>Wymagane dokumenty należy składać w biurze Przedszkola w terminie do 06.05. 2019 rok do godziny 12.00 na adres Przedszkole Miejskie ul. Choszczeńska 47, 73-220 Drawno w zaklejonej kopercie z dopiskiem: Nabór na wolne stanowisko urzędnicze Głównego księgowego w Przedszkolu Miejskim w Drawnie. Aplikacje,które wpłyną do Przedszkola Miejskiego w Drawnie po wyżej określonym terminie nie będą rozpatrywane.</text:p>
      <text:p text:style-name="P2"/>
      <text:p text:style-name="P2"><text:s/></text:p>
      <text:p text:style-name="P2"><text:s/>Informacja o wynikach naboru będzie umieszczona na stronie Urzędu Miejskiego w Drawnie,, stronie internetowej Przedszkola Miejskiego w Drawnie oraz na tablicy ogłoszeń Przedszkola Miejskiego w Drawnie.</text:p>
      <text:p text:style-name="P2"><text:s text:c="203"/></text:p>
      <text:p text:style-name="P2"><text:s text:c="94"/>Dyrektor Przedszkola</text:p>
      <text:p text:style-name="P2"><text:s text:c="95"/>mgr Zofia Radziwo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fia Radziwoń</meta:initial-creator>
    <meta:creation-date>2019-02-25T14:31:54.30</meta:creation-date>
    <dc:date>2019-04-16T09:57:04.32</dc:date>
    <dc:creator>Zofia Radziwoń</dc:creator>
    <meta:editing-duration>PT5H7M40S</meta:editing-duration>
    <meta:editing-cycles>18</meta:editing-cycles>
    <meta:generator>LibreOffice/6.1.4.2$Windows_x86 LibreOffice_project/9d0f32d1f0b509096fd65e0d4bec26ddd1938fd3</meta:generator>
    <meta:printed-by>Zofia Radziwoń</meta:printed-by>
    <meta:print-date>2019-03-19T08:00:25.52</meta:print-date>
    <meta:document-statistic meta:table-count="0" meta:image-count="0" meta:object-count="0" meta:page-count="3" meta:paragraph-count="44" meta:word-count="734" meta:character-count="6362" meta:non-whitespace-character-count="5109"/>
  </office:meta>
</office:document-meta>
</file>