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Ubuntu Condensed" svg:font-family="'Ubuntu Condensed', sans-serif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Ubuntu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Ubuntu" fo:font-size="10.5pt" fo:letter-spacing="normal" fo:font-style="normal"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style:line-height-at-least="0.423cm" fo:text-align="center" style:justify-single-word="false" fo:orphans="2" fo:widows="2" fo:text-indent="0cm" style:auto-text-indent="false" fo:padding="0cm" fo:border="none"/>
      <style:text-properties fo:font-variant="normal" fo:text-transform="none" fo:color="#555555" style:font-name="Ubuntu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.26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Ubuntu" fo:font-size="10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Ubuntu" fo:font-size="10.5pt" fo:letter-spacing="normal" fo:font-style="normal" fo:font-weight="bold"/>
    </style:style>
    <style:style style:name="P6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Ubuntu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555555" style:font-name="Ubuntu" fo:font-size="12pt" fo:letter-spacing="normal" fo:font-style="normal" fo:font-weight="bol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Times New Roman1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style:font-name="Times New Roman1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555555" style:font-name="Times New Roman1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Times New Roman1" fo:font-size="10.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fo:font-size="12pt" fo:letter-spacing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000000" style:font-name="Ubuntu" fo:font-size="10.5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style:font-name="Ubuntu"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cm" fo:margin-top="0cm" fo:margin-bottom="0.265cm" loext:contextual-spacing="false" style:line-height-at-least="0.423cm" fo:text-align="justify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.635cm" fo:margin-right="0cm" fo:margin-top="0cm" fo:margin-bottom="0.265cm" loext:contextual-spacing="false" style:line-height-at-least="0.423cm" fo:text-align="justify" style:justify-single-word="false" fo:orphans="2" fo:widows="2" fo:text-indent="-0.635cm" style:auto-text-indent="false" fo:padding="0cm" fo:border="none"/>
      <style:text-properties fo:font-variant="normal" fo:text-transform="none" fo:color="#555555" style:font-name="Times New Roman1" fo:font-size="10.5pt" fo:letter-spacing="normal" fo:font-style="normal" fo:font-weight="normal"/>
    </style:style>
    <style:style style:name="P22" style:family="paragraph" style:parent-style-name="Text_20_body">
      <style:paragraph-properties fo:margin-left="0.635cm" fo:margin-right="0cm" fo:margin-top="0cm" fo:margin-bottom="0.265cm" loext:contextual-spacing="false" style:line-height-at-least="0.423cm" fo:text-align="justify" style:justify-single-word="false" fo:orphans="2" fo:widows="2" fo:text-indent="-0.635cm" style:auto-text-indent="false" fo:padding="0cm" fo:border="none"/>
      <style:text-properties fo:font-variant="normal" fo:text-transform="none" fo:color="#555555" style:font-name="Times New Roman1" fo:font-size="12pt" fo:letter-spacing="normal" fo:font-style="normal" fo:font-weight="normal" style:font-size-asian="12pt" style:font-size-complex="12pt"/>
    </style:style>
    <style:style style:name="P23" style:family="paragraph" style:parent-style-name="Heading_20_1">
      <style:text-properties fo:font-variant="normal" fo:text-transform="none" fo:color="#555555" style:font-name="Ubuntu Condensed" fo:font-size="16.5pt" fo:letter-spacing="normal" fo:font-style="normal" fo:font-weight="normal"/>
    </style:style>
    <style:style style:name="P24" style:family="paragraph" style:parent-style-name="Text_20_body" style:list-style-name="L1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Ubuntu" fo:font-size="10.5pt" fo:letter-spacing="normal" fo:font-style="normal" fo:font-weight="normal"/>
    </style:style>
    <style:style style:name="P25" style:family="paragraph" style:parent-style-name="Text_20_body" style:list-style-name="L5">
      <style:paragraph-properties fo:margin-left="0cm" fo:margin-right="0cm" fo:margin-top="0cm" fo:margin-bottom="0.265cm" loext:contextual-spacing="false" style:line-height-at-least="0.423cm" fo:orphans="2" fo:widows="2" fo:text-indent="0cm" style:auto-text-indent="false" fo:padding="0cm" fo:border="none"/>
      <style:text-properties fo:font-variant="normal" fo:text-transform="none" fo:color="#555555" style:font-name="Ubuntu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2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27" style:family="paragraph" style:parent-style-name="Text_20_body" style:list-style-name="L7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28" style:family="paragraph" style:parent-style-name="Text_20_body" style:list-style-name="L3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 fo:font-weight="bold" style:font-weight-asian="bold" style:font-weight-complex="bold"/>
    </style:style>
    <style:style style:name="P29" style:family="paragraph" style:parent-style-name="Text_20_body" style:list-style-name="L4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 fo:font-weight="bold" style:font-weight-asian="bold" style:font-weight-complex="bold"/>
    </style:style>
    <style:style style:name="P30" style:family="paragraph" style:parent-style-name="Text_20_body" style:list-style-name="L3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letter-spacing="normal" fo:font-weight="normal" style:font-weight-asian="normal" style:font-weight-complex="normal"/>
    </style:style>
    <style:style style:name="P31" style:family="paragraph" style:parent-style-name="Text_20_body" style:list-style-name="L8">
      <style:paragraph-properties fo:margin-left="0cm" fo:margin-right="0cm" fo:margin-top="0cm" fo:margin-bottom="0.265cm" loext:contextual-spacing="false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555555" fo:letter-spacing="normal"/>
    </style:style>
    <style:style style:name="P32" style:family="paragraph" style:parent-style-name="Text_20_body" style:list-style-name="L6">
      <style:paragraph-properties fo:margin-left="0cm" fo:margin-right="0cm" fo:margin-top="0cm" fo:margin-bottom="0.265cm" loext:contextual-spacing="false" fo:orphans="2" fo:widows="2" fo:text-indent="0cm" style:auto-text-indent="false" fo:padding="0cm" fo:border="none"/>
      <style:text-properties fo:font-variant="normal" fo:text-transform="none" fo:color="#555555" fo:font-size="12pt" fo:letter-spacing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" fo:font-style="normal" fo:font-weight="normal"/>
    </style:style>
    <style:style style:name="T3" style:family="text">
      <style:text-properties style:font-name="Times New Roman1" fo:font-size="10.5pt" fo:font-style="normal" fo:font-weight="bold"/>
    </style:style>
    <style:style style:name="T4" style:family="text">
      <style:text-properties style:font-name="Times New Roman1" fo:font-size="12pt" fo:font-style="normal" fo:font-weight="normal" style:font-size-asian="12pt" style:font-size-complex="12pt"/>
    </style:style>
    <style:style style:name="T5" style:family="text">
      <style:text-properties style:font-name="Times New Roman1" fo:font-size="12pt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style="normal" fo:font-weight="bold" style:font-size-asian="12pt" style:font-size-complex="12pt"/>
    </style:style>
    <style:style style:name="T7" style:family="text">
      <style:text-properties style:font-name="Times New Roman1" fo:font-size="12pt" fo:font-style="normal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tyle="normal" fo:font-weight="normal"/>
    </style:style>
    <style:style style:name="T9" style:family="text">
      <style:text-properties fo:font-variant="normal" fo:text-transform="none" fo:color="#555555" style:font-name="Times New Roman1" fo:font-size="10.5pt" fo:letter-spacing="normal" fo:font-style="normal" fo:font-weight="bold"/>
    </style:style>
    <style:style style:name="T10" style:family="text">
      <style:text-properties fo:font-variant="normal" fo:text-transform="none" fo:color="#555555" style:font-name="Times New Roman1" fo:font-size="12pt" fo:letter-spacing="normal" fo:font-style="normal" fo:font-weight="bold" style:font-size-asian="12pt" style:font-size-complex="12pt"/>
    </style:style>
    <style:style style:name="T11" style:family="text">
      <style:text-properties fo:font-variant="normal" fo:text-transform="none" fo:color="#555555" style:font-name="Ubuntu" fo:font-size="10.5pt" fo:letter-spacing="normal" fo:font-style="normal" fo:font-weight="bold"/>
    </style:style>
    <style:style style:name="T12" style:family="text">
      <style:text-properties fo:font-variant="normal" fo:text-transform="none" fo:color="#555555" style:font-name="Ubuntu" fo:font-size="12pt" fo:letter-spacing="normal" fo:font-style="normal" fo:font-weight="bold" style:font-size-asian="12pt" style:font-size-complex="12pt"/>
    </style:style>
    <style:style style:name="T13" style:family="text">
      <style:text-properties fo:color="#000000" style:font-name="Ubuntu" fo:font-size="10.5pt" fo:font-style="normal" fo:font-weight="normal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 text:c="24"/><text:span text:style-name="T1"><text:s/>Nabór na wolne stanowisko urzędnicze</text:span></text:h>
      <text:section text:style-name="Sect1" text:name="printArea">
        <text:p text:style-name="P19"><draw:frame draw:style-name="fr1" draw:name="webreaderContainer" text:anchor-type="paragraph" svg:width="5.556cm" draw:z-index="0"><draw:text-box fo:min-height="0.041cm"><text:p text:style-name="Text_20_body"><text:s text:c="48"/></text:p></draw:text-box></draw:frame></text:p>
        <text:p text:style-name="P3">Dyrektor Przedszkola Miejskiego w Drawnie ogłasza nabór na wolne stanowisko urzędnicze referent do spraw kadr </text:p>
        <text:p text:style-name="P18"><text:span text:style-name="T11"><text:s text:c="55"/></text:span><text:span text:style-name="T12"><text:s text:c="4"/></text:span><text:span text:style-name="T10">w Przedszkolu Miejskim w Drawnie</text:span></text:p>
        <text:p text:style-name="P16"/>
        <text:p text:style-name="P2"><text:s text:c="2"/>Dyrektor Przedszkola Miejskiego w Drawnie ogłasza nabór na wolne stanowisko urzędnicze referenta do spraw kadr <text:s/>w Przedszkolu Miejskim w Drawnie. <text:s text:c="4"/></text:p>
        <text:p text:style-name="P2"/>
        <text:p text:style-name="P4"/>
        <text:p text:style-name="P7">1. <text:s/>Wymagania niezbędne:</text:p>
        <text:p text:style-name="P1"><text:line-break/>1) wykształcenie średnie <text:s/>lub wyższe umożliwiające wykonywanie zadań na tym stanowisku,</text:p>
        <text:p text:style-name="P1">2) obywatelstwo polskie</text:p>
        <text:p text:style-name="P1">3) pełna zdolność do czynności prawnych oraz korzystanie z pełni praw publicznych</text:p>
        <text:p text:style-name="P1">4) stan zdrowia pozwalajacy na zatrudnienie na w/w stanowisku,</text:p>
        <text:list xml:id="list82003613" text:style-name="L1">
          <text:list-header>
            <text:p text:style-name="P24">5) niekaralność za umyślne przestępstwo ścigane z oskarżenia publicznego lub umyślne przestępstwo skarbowe,</text:p>
          </text:list-header>
        </text:list>
        <text:p text:style-name="P8"><text:span text:style-name="T6">2. <text:s/>Wymagania dodatkowe</text:span><text:span text:style-name="T4">:</text:span></text:p>
        <text:p text:style-name="P11">1) znajomość regulacji prawnych:</text:p>
        <text:p text:style-name="P22">a) ustawy <text:s/>Karta Nauczyciela</text:p>
        <text:p text:style-name="P12">b) ustawy Kodeks Pracy</text:p>
        <text:p text:style-name="P9"><text:s/><text:span text:style-name="T4">2. otwartość na podnoszenie kwalifikacji i doskonalenie posiadanych umiejętności;</text:span></text:p>
        <text:p text:style-name="P12">3. podstawowa wiedza z zakresu <text:s/>funkcjonowania przedszkola,</text:p>
        <text:p text:style-name="P22">4. umiejętność pracy w zespole, samodzielność, komunikatywność,</text:p>
        <text:p text:style-name="P22">5. umiejętność obsługi komputera,</text:p>
        <text:p text:style-name="P21"/>
        <text:p text:style-name="P13">3. Do głównych zadań osoby zatrudnionej na tym stanowisku będzie należało między innymi: </text:p>
        <text:p text:style-name="P17">1) prowadzenie dokumentacji w sprawach związanych ze stosunkiem pracy oraz akt osobowych pracowników administracji i obsługi oraz nauczycieli</text:p>
        <text:p text:style-name="P17">2) organizowanie szkolenia i doskonalenia zawodowego pracowników</text:p>
        <text:p text:style-name="P17">3) przygotowywanie i wydawanie świadectw pracy,</text:p>
        <text:p text:style-name="P17">4) prowadzenie spraw rentowych i emerytalnych pracowników</text:p>
        <text:p text:style-name="P17">6) prowadzenie innych spraw pracowniczych wynikających z Kodeksu Pracy i Karty Nauczyciela</text:p>
        <text:p text:style-name="P17">7) obsługa programu SIO</text:p>
        <text:list xml:id="list3513614251" text:style-name="L2">
          <text:list-header>
            <text:p text:style-name="P26">8)prowadzenie spraw socjalnych pracowników Przedszkola</text:p>
          </text:list-header>
        </text:list>
        <text:p text:style-name="P9">9) <text:s/><text:span text:style-name="T13">prowadzenie spraw związanych z przestrzeganiem przepisów bhp i p.poż. </text:span></text:p>
        <text:list xml:id="list3914854686" text:style-name="L3">
          <text:list-header>
            <text:p text:style-name="P28"><text:soft-page-break/>4.Informacje o warunkach pracy na danym stanowisku:</text:p>
            <text:p text:style-name="P30">1) Miejsce pracy; Praca w Przedszkolu Miejskim w Drawnie <text:s/>ul. Choszczeńska 47</text:p>
            <text:p text:style-name="P30">2) stanowisko pracy – referent do spraw kadr i zatrudnienia</text:p>
            <text:p text:style-name="P30">3) Praca w wymiarze 1/4 etatu</text:p>
          </text:list-header>
        </text:list>
        <text:list xml:id="list1831489447" text:style-name="L4">
          <text:list-header>
            <text:p text:style-name="P29">5. Wskaźniki zatrudnienia osób niepełnosprawnych w jednostce:</text:p>
          </text:list-header>
        </text:list>
        <text:p text:style-name="P10">Wskaźnik zatrudnienia osób niepełnosprawnych w Przedszkolu Miejskim w Drawnie, w rozumieniu przepisów o rehabilitacji zawodowej i społecznej oraz zatrudnianiu osób niepełbnosprawnych, w miesiącu poprzedzającym datę upublicznienia ogłoszeniao naborze jest niższy niż 6%.</text:p>
        <text:p text:style-name="P5"><text:s/><text:span text:style-name="T14">6.Wymagane dokumenty i oświadczenia</text:span> <text:s text:c="76"/></text:p>
        <text:list xml:id="list1720476397" text:style-name="L5">
          <text:list-header>
            <text:p text:style-name="P25">1) list motywacyjny – własnoręcznie podpisany</text:p>
          </text:list-header>
        </text:list>
        <text:p text:style-name="P6">2) życiorys (CV) – własnoręcznie podpisany</text:p>
        <text:p text:style-name="P6">3) kopie świadectw pracy,</text:p>
        <text:p text:style-name="P6">4) kopie dokumentów <text:s/>potwierdzających wykształcenie,</text:p>
        <text:p text:style-name="P6">5) kopie zaświadczeń o ukończonych kursach, szkoleniach, opinie, referencje,</text:p>
        <text:p text:style-name="P6">6) oświadczenie kandydata o niekaralności,</text:p>
        <text:p text:style-name="P6">7) <text:s/>kwestionariusz osobowy dla kandydata,</text:p>
        <text:p text:style-name="P6">8) oświadczenie kandydata o braku przeciwskazań zdrowotnych do zajmowania stanowiska ,</text:p>
        <text:p text:style-name="P15"><text:span text:style-name="T8">9</text:span><text:span text:style-name="T2">) kserokopia dokumentu potwierdzającego niepełnosprawność (jeżeli kandydat taki dokument posiada).</text:span></text:p>
        <text:list xml:id="list1878415373" text:style-name="L6">
          <text:list-header>
            <text:p text:style-name="P32">10) zaświadczenie o zatrudnieniu jeśli kandydat aktualnie pracuje</text:p>
            <text:p text:style-name="P32">11) Oświadczenie kandydata o wyrażeniu zgody na przetwarzanie danych osobowych zawartych w ofercie pracy dla potrzeb niezbędnych do realizacji procesu rekrutacji zgodnie z ustawą o ochronie danych osobowych,</text:p>
          </text:list-header>
        </text:list>
        <text:list xml:id="list3160971158" text:style-name="L7">
          <text:list-header>
            <text:p text:style-name="P27">12)Kandydaci, którzy zamierzają skorzystać z uprawnień odnośnie zatrudnienia osób niepełnosprawnych zobowiązani są do złożenia kopii dokumentów potwierdzających niepełnosprawność,</text:p>
            <text:p text:style-name="P27">Kandydat wyłoniony w drodze naboru przed zawarciem umowy o pracę będzie zobowiązany do przedstawienia orginału aktualnego Zapytania o udzielenie informacji o sobie z KRK oraz orzeczenia lekarskiego potwierdzającego brak przeciwskazań do wykonywania pracy na danym stanowisku pracy.</text:p>
          </text:list-header>
        </text:list>
        <text:p text:style-name="P14"/>
        <text:list xml:id="list1275046669" text:style-name="L8">
          <text:list-header>
            <text:p text:style-name="P31"><text:span text:style-name="Strong_20_Emphasis"><text:span text:style-name="T6">7.Miejsce i termin składania dokumentów</text:span></text:span></text:p>
            <text:p text:style-name="P31"><text:span text:style-name="Strong_20_Emphasis"><text:span text:style-name="T5"><text:s/>Wymagane dokumenty należy składać osobiście, bądź za pośrednictwem poczty w zamkniętej kopercie z dopiskiem – Dotyczy naboru na stanowisko urzędnicze -referent do spraw kadr w Przedszkolu Miejskim w Drawnie w terminie do dnia 24 czerwca 2019 roku. Do godziny 12.00, na adres : Przedszkole Miejskie , ul. Choszczeńska 47, Drawno 73-220.</text:span></text:span></text:p>
            <text:p text:style-name="P31"><text:soft-page-break/><text:span text:style-name="Strong_20_Emphasis"><text:span text:style-name="T5"><text:s/>W przypadku ofert przesyłanych pocztą należy uwzględnić czas dojścia przesyłki pocztowej w terminie określonym w ogłoszeniu o naborze. Oferty przesłane pocztą elektroniczną nie będą rozpatrywane. Oferty,które wpłyną po terminie nie będą rozpatrywane.</text:span></text:span></text:p>
            <text:p text:style-name="P31"><text:span text:style-name="Strong_20_Emphasis"><text:span text:style-name="T5"><text:s/>Z osobami,które spełnią wymagania formalne może być przeprowadzona rozmowa kwalifikacyjna o czym osoby te poinformowane zostaną pisemnie. Informacja o wyniku naboru będzie umieszczona na stronie internetowej Urzędu Miejskiego w Drawnie, na stronie Przedszkola Miejskiego w Drawnie,na tablicy informacyjnej w przedszkolu. Dokumenty osób niezakwalifikowanych można będzie odebrać osobiście w biurze Przedszkola Miejskiego w Drawnie w ciągu 14 dni od dnia zakończenia procedury naboru.</text:span></text:span></text:p>
          </text:list-header>
        </text:list>
        <text:p text:style-name="P8"><text:span text:style-name="Strong_20_Emphasis"><text:span text:style-name="T5"/></text:span></text:p>
        <text:p text:style-name="P8"><text:span text:style-name="Strong_20_Emphasis"><text:span text:style-name="T5"><text:s/></text:span></text:span><text:span text:style-name="Strong_20_Emphasis"><text:span text:style-name="T7">Klauzula informacyjna dla kandydatów ubiegających się o zatrudnienie dotycząca ochrony danych osobowych:</text:span></text:span></text:p>
        <text:p text:style-name="P8"><text:span text:style-name="Strong_20_Emphasis"><text:span text:style-name="T7">Zgodnie z art.24 ust.1 ustawy z dnia 29 sierpnia 1997 roku o ochronie danych osobowych ( tekst jednolity Dz.U z 2018r, poz.1000 z póź.zm). Informujemy:</text:span></text:span></text:p>
        <text:p text:style-name="P8"><text:span text:style-name="Strong_20_Emphasis"><text:span text:style-name="T7">Administratorem danych osobowych jest Przedszkole Miejskie w Drawnie ul. Choszczeńska 47, 73-220 Drawno. Podmiotowe dane przetwarzane są w celu niezbędnym do realizowanego procesu rekrutacyjnego oraz podjęcia działań przed zawarciem umowy i nie będą udostępniane innym odbiorcom danych. Obowiązek ich podania wynika z przepisów ustawy z dnia 26 czerwca 1974 roku Kodeks pracy ( tekst jednolity Dz.U. Z 2018 r, poz. 917 z póź. zm), oraz ustawy z dnia 21 listopada 2008 roku o pracownikach samorządowych ( tekst jednolity Dz.U. Z 2018 poz.1260 z póź.zm).Każda osoba ma prawo dostępu do treści swoich danych oraz do ich poprawiania.</text:span></text:span></text:p>
        <text:p text:style-name="P8"><text:span text:style-name="Strong_20_Emphasis"><text:span text:style-name="T7"/></text:span></text:p>
        <text:p text:style-name="P8"><text:span text:style-name="Strong_20_Emphasis"><text:span text:style-name="T7"><text:s text:c="65"/></text:span></text:span><text:span text:style-name="Strong_20_Emphasis"><text:span text:style-name="T5"><text:s text:c="2"/>Dyrektor Przedszkola</text:span></text:span></text:p>
        <text:p text:style-name="P8"><text:span text:style-name="Strong_20_Emphasis"><text:span text:style-name="T3"><text:s/></text:span></text:span><text:span text:style-name="Strong_20_Emphasis"><text:span text:style-name="T7"><text:s text:c="72"/></text:span></text:span><text:span text:style-name="Strong_20_Emphasis"><text:span text:style-name="T5">Zofia Radziwoń </text:span></text:span></text:p>
        <text:p text:style-name="P8"><text:span text:style-name="Strong_20_Emphasis"><text:span text:style-name="T3"/></text:span></text:p>
        <text:p text:style-name="P8"><text:span text:style-name="Strong_20_Emphasis"><text:span text:style-name="T3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8"><text:span text:style-name="Strong_20_Emphasis"><text:span text:style-name="T9"/></text:span></text:p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Ubuntu Condensed" svg:font-family="'Ubuntu Condensed', sans-serif"/>
    <style:font-face style:name="Ubuntu" svg:font-family="Ubuntu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fia Radziwoń</meta:initial-creator>
    <meta:creation-date>2019-06-07T09:11:11.95</meta:creation-date>
    <dc:date>2019-06-07T13:26:39.90</dc:date>
    <dc:creator>Zofia Radziwoń</dc:creator>
    <meta:editing-duration>PT4H7M20S</meta:editing-duration>
    <meta:editing-cycles>6</meta:editing-cycles>
    <meta:generator>LibreOffice/6.1.4.2$Windows_x86 LibreOffice_project/9d0f32d1f0b509096fd65e0d4bec26ddd1938fd3</meta:generator>
    <meta:printed-by>Zofia Radziwoń</meta:printed-by>
    <meta:print-date>2019-06-07T13:14:22.96</meta:print-date>
    <meta:document-statistic meta:table-count="0" meta:image-count="0" meta:object-count="0" meta:page-count="3" meta:paragraph-count="57" meta:word-count="733" meta:character-count="5897" meta:non-whitespace-character-count="4839"/>
  </office:meta>
</office:document-meta>
</file>