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B0000007A3D9CBFE5C577AD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1f59c" officeooo:paragraph-rsid="0001f59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01f59c" officeooo:paragraph-rsid="0001f59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super 58%" fo:font-size="13pt" fo:language="pl" fo:country="PL" fo:font-weight="normal" officeooo:rsid="0001f59c" officeooo:paragraph-rsid="0001f59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text-position="super 58%" fo:font-size="13pt" fo:language="pl" fo:country="PL" fo:font-weight="normal" officeooo:rsid="00038317" officeooo:paragraph-rsid="00038317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3pt" fo:language="pl" fo:country="PL" fo:font-weight="normal" officeooo:rsid="0001f59c" officeooo:paragraph-rsid="0001f59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3pt" fo:language="pl" fo:country="PL" fo:font-weight="normal" officeooo:rsid="00038317" officeooo:paragraph-rsid="0003831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fo:font-size="13pt" fo:language="pl" fo:country="PL" fo:font-weight="bold" officeooo:rsid="0001f59c" officeooo:paragraph-rsid="0001f59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officeooo:rsid="0001f59c" officeooo:paragraph-rsid="0001f59c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fo:font-size="13pt" fo:language="pl" fo:country="PL" fo:font-weight="normal" officeooo:rsid="0001f59c" officeooo:paragraph-rsid="0001f59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3pt" fo:language="pl" fo:country="PL" fo:font-weight="normal" officeooo:rsid="0001f59c" officeooo:paragraph-rsid="0001f59c" style:font-size-asian="13pt" style:font-weight-asian="normal" style:font-size-complex="13pt" style:font-weight-complex="normal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officeooo:rsid="00038317"/>
    </style:style>
    <style:style style:name="T2" style:family="text">
      <style:text-properties officeooo:rsid="00057cc8"/>
    </style:style>
    <style:style style:name="T3" style:family="text">
      <style:text-properties officeooo:rsid="0007b3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zwolenie na rozpowszechnianie wizerunku</text:p>
      <text:p text:style-name="P1"/>
      <text:p text:style-name="P2">Ja ………………………………………………………………………….………., niżej podpisana/y </text:p>
      <text:p text:style-name="P3"><text:s text:c="102"/>(imię i nazwisko)</text:p>
      <text:p text:style-name="P7">wyrażam zgodę/nie wyrażam zgody*</text:p>
      <text:p text:style-name="P5">na rozpowszechnianie mojego wizerunku w materiałach promocyjnych i informacyjnych powstałych w trakcie działalności Klubu Senior + w Drawnie, zamieszczanych przez <text:s/>Urząd Miejski w Drawnie:</text:p>
      <text:list xml:id="list3275578628" text:style-name="L1">
        <text:list-item>
          <text:p text:style-name="P9">w serwisie internetowym Urzędu Miejskiego w Drawnie (<text:a xlink:type="simple" xlink:href="http://www.drawno.pl/" text:style-name="Internet_20_link" text:visited-style-name="Visited_20_Internet_20_Link">www.drawno.pl</text:a>)</text:p>
        </text:list-item>
        <text:list-item>
          <text:p text:style-name="P9">na fotografiach oraz zapisach audio-wizualnych <text:span text:style-name="T2">w celu dokumentowania działalności Klubu oraz na potrzeby informacji i promocji Klubu</text:span></text:p>
        </text:list-item>
      </text:list>
      <text:p text:style-name="P5"/>
      <text:p text:style-name="P5">Niniejsze zezwolenie obejmuje wykorzystanie mojego wizerunku w dowolny<text:span text:style-name="T1">m utworze oraz w innych materiałach nie noszących cech utworu w rozumieniu prawa autorskiego, na dowolnym polu eksploatacji i nie jest ograniczone czasowo ani terytorialnie. Dopuszczam możliwość przetwarzania mojego wizerunku poprzez kadrowanie, kompozycję, obróbkę cyfrową itp. bez obowiązku akceptacji produktu końcowego.</text:span></text:p>
      <text:p text:style-name="P5"/>
      <text:p text:style-name="P6">W związku z rozpowszechnianiem mojego wizerunku w materiałach promocyjnych i informacyjnych nie przysługują mi jakiekolwiek roszczenia, w tym szczególności prawo do wynagrodzenia.</text:p>
      <text:p text:style-name="P6"/>
      <text:p text:style-name="P6"/>
      <text:p text:style-name="P6">Drawno, dnia ……………………… <text:s text:c="39"/>……………………………….</text:p>
      <text:p text:style-name="P4">(czytelny podpis osoby składającej oświadczenie)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* 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2.958cm" svg:y="-0.318cm" svg:width="3.997cm" svg:height="1.101cm" draw:z-index="0"><draw:image xlink:href="Pictures/10000000000001BB0000007A3D9CBFE5C577ADC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3-08T08:11:01.715000000</dc:date>
    <meta:editing-duration>PT10M29S</meta:editing-duration>
    <meta:editing-cycles>4</meta:editing-cycles>
    <meta:document-statistic meta:table-count="0" meta:image-count="1" meta:object-count="0" meta:page-count="1" meta:paragraph-count="12" meta:word-count="148" meta:character-count="1355" meta:non-whitespace-character-count="1078"/>
  </office:meta>
</office:document-meta>
</file>