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6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9" style:family="paragraph" style:parent-style-name="List_20_Paragraph" style:list-style-name="WWNum3">
      <style:paragraph-properties fo:margin-left="1cm" fo:margin-right="0cm" fo:text-align="justify" style:justify-single-word="false" fo:text-indent="-0.499cm" style:auto-text-indent="false"/>
    </style:style>
    <style:style style:name="P10" style:family="paragraph" style:parent-style-name="List_20_Paragraph">
      <style:paragraph-properties fo:margin-left="3.175cm" fo:margin-right="0cm" fo:text-align="justify" style:justify-single-word="false" fo:text-indent="-2.674cm" style:auto-text-indent="false"/>
    </style:style>
    <style:style style:name="P11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List_20_Paragraph">
      <style:paragraph-properties fo:margin-left="1.136cm" fo:margin-right="0cm" fo:text-align="justify" style:justify-single-word="false" fo:text-indent="-0.635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ykaz kryteriów oraz dokumentów branych pod uwagę w postępowaniu rekrutacyjnym w publicznym przedszkolu w Gminie Drawno w roku szkolnym 2020/2021.</text:span></text:p>
      <text:p text:style-name="P1"><text:span text:style-name="T1">Postępowanie rekrutacyjne do publicznego przedszkola na rok szkolny 2020/2021 przeprowadza się pod warunkiem, iż w danej placówce oświatowej występują wolne miejsca.</text:span></text:p>
      <text:list xml:id="list8841349905479501207" text:style-name="WWNum1">
        <text:list-item>
          <text:p text:style-name="P5"><text:span text:style-name="T3">Wykaz kryteriów branych pod uwagę w postępowaniu <text:s/>rekrutacyjnym do publicznego przedszkola w Gminie Drawno: </text:span></text:p>
        </text:list-item>
      </text:list>
      <text:p text:style-name="P7"/>
      <text:list xml:id="list6059221267613900730" text:style-name="WWNum2">
        <text:list-item>
          <text:p text:style-name="P6"><text:span text:style-name="T1">W pierwszym etapie naboru będą brane pod uwagę łącznie następujące kryteria ustawowe:</text:span></text:p>
        </text:list-item>
      </text:list>
      <text:list xml:id="list2589762868597876012" text:style-name="WWNum3">
        <text:list-item>
          <text:p text:style-name="P9"><text:span text:style-name="T1">wielodzietność rodziny kandydata,</text:span></text:p>
        </text:list-item>
        <text:list-item>
          <text:p text:style-name="P9"><text:span text:style-name="T1">niepełnosprawność kandydata,</text:span></text:p>
        </text:list-item>
        <text:list-item>
          <text:p text:style-name="P9"><text:span text:style-name="T1">niepełnosprawność jednego z rodziców kandydata,</text:span></text:p>
        </text:list-item>
        <text:list-item>
          <text:p text:style-name="P9"><text:span text:style-name="T1">niepełnosprawność obojga rodziców kandydata,</text:span></text:p>
        </text:list-item>
        <text:list-item>
          <text:p text:style-name="P9"><text:span text:style-name="T1">niepełnosprawność rodzeństwa kandydata,</text:span></text:p>
        </text:list-item>
        <text:list-item>
          <text:p text:style-name="P9"><text:span text:style-name="T1">samotne wychowywanie kandydata w rodzinie,</text:span></text:p>
        </text:list-item>
        <text:list-item>
          <text:p text:style-name="P9"><text:span text:style-name="T1">objęcie kandydata pieczą zastępczą.</text:span></text:p>
        </text:list-item>
      </text:list>
      <text:p text:style-name="P10"><text:span text:style-name="T1">Powyższe kryteria maja jednakową wartość.</text:span></text:p>
      <text:list xml:id="list31382753" text:continue-list="list6059221267613900730" text:style-name="WWNum2">
        <text:list-item>
          <text:p text:style-name="P6"><text:span text:style-name="T1">W przypadku równorzędnych wyników uzyskanych na pierwszym etapie postępowania rekrutacyjnego lub jeżeli po zakończeniu tego etapu publiczne przedszkola lub publiczna inna publiczna forma wychowania przedszkolnego nadal dysponuje wolnymi miejscami, w drugim etapie postępowania rekrutacyjnego są brane pod uwagę następujące kryteria:<text:tab/></text:span></text:p>
        </text:list-item>
      </text:list>
      <text:p text:style-name="P8"><text:span text:style-name="T1">1) dziecko, którego oboje rodzice pracują/studiują w systemie dziennym- 4 pkt, </text:span></text:p>
      <text:p text:style-name="P8"><text:span text:style-name="T1">2) dziecko, którego jedno z rodziców pracuje/ studiuje w systemie dziennym- 3 pkt, </text:span></text:p>
      <text:p text:style-name="P8"><text:span text:style-name="T1">3) dziecko, którego rodzeństwo uczęszcza do przedszkola, w którym ubiega się o przyjęcie-2 pkt, </text:span></text:p>
      <text:p text:style-name="P8"><text:span text:style-name="T1">4) dziecko zamieszkałe w gminie Drawno, w której ubiega się o przyjęcie- 1 pkt,</text:span></text:p>
      <text:p text:style-name="P8"><text:span text:style-name="T1">5) dziecko, które pochodzi z rodziny dysfunkcyjnej (na wniosek M-GOPS w Drawnie)- 1 pkt.</text:span></text:p>
      <text:p text:style-name="P11"/>
      <text:list xml:id="list31364187" text:continue-list="list8841349905479501207" text:style-name="WWNum1">
        <text:list-item>
          <text:p text:style-name="P5"><text:span text:style-name="T3">Wykaz dokumentów niezbędnych do potwierdzenia kryteriów branych pod uwagę <text:s text:c="17"/>w postępowaniu <text:s/>rekrutacyjnym do publicznych przedszkoli lub innych publicznych form wychowania przedszkolnego: </text:span></text:p>
        </text:list-item>
      </text:list>
      <text:p text:style-name="P7"/>
      <text:p text:style-name="P12"><text:span text:style-name="T1">1) <text:s/>zaświadczenie <text:s/>lub oświadczenie o miejscu zatrudnienia/ nauce rodziców w systemie dziennym,</text:span></text:p>
      <text:p text:style-name="P12"><text:span text:style-name="T1">2) <text:s text:c="2"/>oświadczenie o miejscu zamieszkiwania na terenie Gminy Drawno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1</meta:initial-creator>
    <dc:creator>Irmina</dc:creator>
    <meta:editing-cycles>27</meta:editing-cycles>
    <meta:print-date>2020-01-23T08:17:00</meta:print-date>
    <meta:creation-date>2015-03-25T11:22:00</meta:creation-date>
    <dc:date>2020-01-23T08:17:00</dc:date>
    <meta:editing-duration>PT2M37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257" meta:character-count="1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