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 style:font-pitch="variable"/>
    <style:font-face style:name="MicrosoftSansSerif,Bold" svg:font-family="MicrosoftSansSerif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margin-right="-0.3937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2" style:parent-style-name="Normalny" style:family="paragraph">
      <style:paragraph-properties fo:margin-left="3.4416in" fo:margin-right="-0.3937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3" style:parent-style-name="Normalny" style:family="paragraph">
      <style:paragraph-properties fo:margin-left="3.4416in" fo:margin-right="-0.3937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" style:parent-style-name="Normalny" style:family="paragraph">
      <style:paragraph-properties fo:margin-left="3.4416in" fo:margin-right="-0.3937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173in" style:use-optimal-column-width="false"/>
    </style:style>
    <style:style style:name="TableColumn17" style:family="table-column">
      <style:table-column-properties style:column-width="0.8006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1993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0.800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5" style:family="table">
      <style:table-properties style:width="6.4284in" fo:margin-left="0in" table:align="left"/>
    </style:style>
    <style:style style:name="TableRow32" style:family="table-row">
      <style:table-row-properties style:min-row-height="0.516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ny" style:family="paragraph">
      <style:paragraph-properties fo:margin-top="0.0409in" fo:line-height="0.227in" fo:margin-left="1.0201in" fo:margin-right="0.0979in" fo:text-indent="-0.8395in">
        <style:tab-stops/>
      </style:paragraph-properties>
    </style:style>
    <style:style style:name="T35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36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37" style:parent-style-name="Domyślnaczcionkaakapitu" style:family="text">
      <style:text-properties fo:font-size="12.5pt" style:font-size-asian="12.5pt" style:font-size-complex="12.5pt"/>
    </style:style>
    <style:style style:name="TableRow38" style:family="table-row">
      <style:table-row-properties style:min-row-height="0.7291in" style:use-optimal-row-height="false"/>
    </style:style>
    <style:style style:name="TableCell3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0" style:parent-style-name="Normalny" style:family="paragraph">
      <style:paragraph-properties fo:line-height="0.2437in" fo:margin-left="0.2347in" fo:margin-right="0.3277in">
        <style:tab-stops/>
      </style:paragraph-properties>
    </style:style>
    <style:style style:name="T41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42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43" style:parent-style-name="Domyślnaczcionkaakapitu" style:family="text">
      <style:text-properties style:font-name="Calibri-Bold" style:font-name-complex="Calibri-Bold" fo:color="#000000" style:text-position="super 64.7%" fo:font-size="8.5pt" style:font-size-asian="8.5pt" style:font-size-complex="8.5pt"/>
    </style:style>
    <style:style style:name="T44" style:parent-style-name="Domyślnaczcionkaakapitu" style:family="text">
      <style:text-properties fo:font-size="8.5pt" style:font-size-asian="8.5pt" style:font-size-complex="8.5pt"/>
    </style:style>
    <style:style style:name="TableCell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6" style:parent-style-name="Normalny" style:family="paragraph">
      <style:paragraph-properties fo:line-height="0.1909in" fo:margin-left="0.2166in" fo:margin-right="0.1958in">
        <style:tab-stops/>
      </style:paragraph-properties>
    </style:style>
    <style:style style:name="T47" style:parent-style-name="Domyślnaczcionkaakapitu" style:family="text">
      <style:text-properties style:font-name="Calibri-Bold" style:font-name-complex="Calibri-Bold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-Bold" style:font-name-complex="Calibri-Bold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-Bold" style:font-name-complex="Calibri-Bold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-Bold" style:font-name-complex="Calibri-Bold" fo:color="#000000" style:text-position="super 64.2%" fo:font-size="7pt" style:font-size-asian="7pt" style:font-size-complex="7pt"/>
    </style:style>
    <style:style style:name="T51" style:parent-style-name="Domyślnaczcionkaakapitu" style:family="text">
      <style:text-properties fo:font-size="7pt" style:font-size-asian="7pt" style:font-size-complex="7pt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4" style:parent-style-name="Normalny" style:family="paragraph">
      <style:paragraph-properties fo:margin-top="0.0326in" fo:margin-left="0.2291in">
        <style:tab-stops/>
      </style:paragraph-properties>
    </style:style>
    <style:style style:name="T5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2" style:parent-style-name="Domyślnaczcionkaakapitu" style:family="text">
      <style:text-properties fo:font-size="9pt" style:font-size-asian="9pt" style:font-size-complex="9pt" fo:language="en" fo:country="US"/>
    </style:style>
    <style:style style:name="TableCell7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4" style:parent-style-name="Normalny" style:family="paragraph">
      <style:text-properties fo:language="en" fo:country="US"/>
    </style:style>
    <style:style style:name="TableRow75" style:family="table-row">
      <style:table-row-properties style:min-row-height="0.1861in" style:use-optimal-row-height="false"/>
    </style:style>
    <style:style style:name="TableCell7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7" style:parent-style-name="Normalny" style:family="paragraph"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ny" style:family="paragraph"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ny" style:family="paragraph">
      <style:text-properties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ny" style:family="paragraph">
      <style:text-properties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ny" style:family="paragraph"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ny" style:family="paragraph">
      <style:text-properties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ny" style:family="paragraph"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ny" style:family="paragraph">
      <style:text-properties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ny" style:family="paragraph"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ny" style:family="paragraph"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ny" style:family="paragraph">
      <style:text-properties fo:language="en" fo:country="US"/>
    </style:style>
    <style:style style:name="TableCell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9" style:parent-style-name="Normalny" style:family="paragraph">
      <style:text-properties fo:language="en" fo:country="US"/>
    </style:style>
    <style:style style:name="TableCell10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1" style:parent-style-name="Normalny" style:family="paragraph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ny" style:family="paragraph">
      <style:text-properties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ny" style:family="paragraph">
      <style:text-properties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ny" style:family="paragraph">
      <style:text-properties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ny" style:family="paragraph">
      <style:text-properties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ny" style:family="paragraph">
      <style:text-properties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ny" style:family="paragraph"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ny" style:family="paragraph"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ny" style:family="paragraph">
      <style:text-properties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ny" style:family="paragraph"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text-properties fo:language="en" fo:country="US"/>
    </style:style>
    <style:style style:name="TableCell1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3" style:parent-style-name="Normalny" style:family="paragraph">
      <style:text-properties fo:language="en" fo:country="US"/>
    </style:style>
    <style:style style:name="TableRow124" style:family="table-row">
      <style:table-row-properties style:min-row-height="0.1861in" style:use-optimal-row-height="false"/>
    </style:style>
    <style:style style:name="TableCell1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6" style:parent-style-name="Normalny" style:family="paragraph">
      <style:paragraph-properties fo:margin-top="0.0208in" fo:margin-left="0.2291in">
        <style:tab-stops/>
      </style:paragraph-properties>
    </style:style>
    <style:style style:name="T1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" style:parent-style-name="Normalny" style:family="paragraph">
      <style:paragraph-properties fo:margin-top="0.0208in" fo:margin-left="0.2166in">
        <style:tab-stops/>
      </style:paragraph-properties>
    </style:style>
    <style:style style:name="T1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Row167" style:family="table-row">
      <style:table-row-properties style:min-row-height="0.1861in" style:use-optimal-row-height="false"/>
    </style:style>
    <style:style style:name="TableCell16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174" style:family="table-row">
      <style:table-row-properties style:min-row-height="0.3041in" style:use-optimal-row-height="false"/>
    </style:style>
    <style:style style:name="TableCell17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6" style:parent-style-name="Normalny" style:family="paragraph">
      <style:paragraph-properties fo:line-height="0.1666in" fo:margin-left="0.2291in" fo:margin-right="0.2729in">
        <style:tab-stops/>
      </style:paragraph-properties>
    </style:style>
    <style:style style:name="T1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9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08" style:parent-style-name="Normalny" style:family="paragraph">
      <style:paragraph-properties fo:line-height="0.1666in" fo:margin-left="0.2166in" fo:margin-right="0.234in">
        <style:tab-stops/>
      </style:paragraph-properties>
    </style:style>
    <style:style style:name="T2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2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2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ableRow239" style:family="table-row">
      <style:table-row-properties style:min-row-height="0.3798in" style:use-optimal-row-height="false"/>
    </style:style>
    <style:style style:name="TableCell2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24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246" style:family="table-row">
      <style:table-row-properties style:min-row-height="0.4041in" style:use-optimal-row-height="false"/>
    </style:style>
    <style:style style:name="TableCell2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48" style:parent-style-name="Normalny" style:family="paragraph">
      <style:paragraph-properties fo:margin-top="0.0381in" fo:line-height="0.1909in" fo:margin-left="0.2291in" fo:margin-right="0.4131in">
        <style:tab-stops/>
      </style:paragraph-properties>
    </style:style>
    <style:style style:name="T2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5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5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5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5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5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5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5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6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6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6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6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6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6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7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7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7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7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7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7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7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9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2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298" style:parent-style-name="Domyślnaczcionkaakapitu" style:family="text">
      <style:text-properties style:font-name="Calibri-Bold" style:font-name-complex="Calibri-Bold" fo:color="#000000" fo:letter-spacing="-0.002in" fo:font-size="9pt" style:font-size-asian="9pt" style:font-size-complex="9pt"/>
    </style:style>
    <style:style style:name="T2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2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26" style:parent-style-name="Domyślnaczcionkaakapitu" style:family="text">
      <style:text-properties style:font-name="Calibri-Bold" style:font-name-complex="Calibri-Bold" fo:color="#000000" fo:letter-spacing="0.0444in" fo:font-size="9pt" style:font-size-asian="9pt" style:font-size-complex="9pt"/>
    </style:style>
    <style:style style:name="T327" style:parent-style-name="Domyślnaczcionkaakapitu" style:family="text">
      <style:text-properties style:font-name="Calibri-Bold" style:font-name-complex="Calibri-Bold" fo:color="#000000" style:text-position="super 66.6%" fo:font-size="6pt" style:font-size-asian="6pt" style:font-size-complex="6pt"/>
    </style:style>
    <style:style style:name="T328" style:parent-style-name="Domyślnaczcionkaakapitu" style:family="text">
      <style:text-properties fo:font-size="6pt" style:font-size-asian="6pt" style:font-size-complex="6pt"/>
    </style:style>
    <style:style style:name="TableRow329" style:family="table-row">
      <style:table-row-properties style:min-row-height="0.1861in" style:use-optimal-row-height="false"/>
    </style:style>
    <style:style style:name="TableCell33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336" style:family="table-row">
      <style:table-row-properties style:min-row-height="0.102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338" style:parent-style-name="Normalny" style:family="paragraph">
      <style:text-properties fo:color="#000000" fo:font-size="1pt" style:font-size-asian="1pt" style:font-size-complex="1pt"/>
    </style:style>
    <style:style style:name="TableRow339" style:family="table-row">
      <style:table-row-properties style:min-row-height="0.414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341" style:parent-style-name="Normalny" style:family="paragraph">
      <style:paragraph-properties fo:line-height="0.1666in" fo:margin-left="0.2291in" fo:margin-right="0.577in">
        <style:tab-stops/>
      </style:paragraph-properties>
    </style:style>
    <style:style style:name="T34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4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4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4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4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4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4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4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5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5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5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5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5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5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5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5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5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5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6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6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6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6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6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6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6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6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6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6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7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7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7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7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7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8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8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8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8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8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8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8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8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8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9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9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9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9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9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9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9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39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39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0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0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0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0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0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0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0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0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0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0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1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1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1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ableRow414" style:family="table-row">
      <style:table-row-properties style:min-row-height="0.0951in" style:use-optimal-row-height="false"/>
    </style:style>
    <style:style style:name="TableCell41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16" style:parent-style-name="Normalny" style:family="paragraph">
      <style:text-properties fo:color="#000000" fo:font-size="1pt" style:font-size-asian="1pt" style:font-size-complex="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text-properties fo:color="#000000" fo:font-size="1pt" style:font-size-asian="1pt" style:font-size-complex="1pt"/>
    </style:style>
    <style:style style:name="TableCell41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0" style:parent-style-name="Normalny" style:family="paragraph">
      <style:paragraph-properties fo:margin-left="0.2284in">
        <style:tab-stops/>
      </style:paragraph-properties>
    </style:style>
    <style:style style:name="T4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2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2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4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4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4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TableRow451" style:family="table-row">
      <style:table-row-properties style:min-row-height="0.1013in" style:use-optimal-row-height="false"/>
    </style:style>
    <style:style style:name="TableCell4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53" style:parent-style-name="Normalny" style:family="paragraph">
      <style:text-properties fo:color="#000000" fo:font-size="1pt" style:font-size-asian="1pt" style:font-size-complex="1pt"/>
    </style:style>
    <style:style style:name="TableRow454" style:family="table-row">
      <style:table-row-properties style:min-row-height="0.1006in" style:use-optimal-row-height="false"/>
    </style:style>
    <style:style style:name="TableCell45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56" style:parent-style-name="Normalny" style:family="paragraph">
      <style:text-properties fo:color="#000000" fo:font-size="1pt" style:font-size-asian="1pt" style:font-size-complex="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ny" style:family="paragraph">
      <style:text-properties fo:color="#000000" fo:font-size="1pt" style:font-size-asian="1pt" style:font-size-complex="1pt"/>
    </style:style>
    <style:style style:name="TableCell45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60" style:parent-style-name="Normalny" style:family="paragraph">
      <style:paragraph-properties fo:margin-left="0.2284in">
        <style:tab-stops/>
      </style:paragraph-properties>
    </style:style>
    <style:style style:name="T46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6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6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6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6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6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7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7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7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7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7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7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7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4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ableRow493" style:family="table-row">
      <style:table-row-properties style:min-row-height="0.1006in" style:use-optimal-row-height="false"/>
    </style:style>
    <style:style style:name="TableCell49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95" style:parent-style-name="Normalny" style:family="paragraph">
      <style:text-properties fo:color="#000000" fo:font-size="1pt" style:font-size-asian="1pt" style:font-size-complex="1pt"/>
    </style:style>
    <style:style style:name="TableRow496" style:family="table-row">
      <style:table-row-properties style:min-row-height="0.1006in" style:use-optimal-row-height="false"/>
    </style:style>
    <style:style style:name="TableCell49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98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5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2" style:parent-style-name="Normalny" style:family="paragraph">
      <style:paragraph-properties fo:margin-left="0.2284in">
        <style:tab-stops/>
      </style:paragraph-properties>
    </style:style>
    <style:style style:name="T50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0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0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0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1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1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1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16" style:parent-style-name="Domyślnaczcionkaakapitu" style:family="text">
      <style:text-properties fo:font-size="9pt" style:font-size-asian="9pt" style:font-size-complex="9pt" fo:language="en" fo:country="US"/>
    </style:style>
    <style:style style:name="TableRow517" style:family="table-row">
      <style:table-row-properties style:min-row-height="0.1006in" style:use-optimal-row-height="false"/>
    </style:style>
    <style:style style:name="TableCell5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19" style:parent-style-name="Normalny" style:family="paragraph">
      <style:text-properties fo:color="#000000" fo:font-size="1pt" style:font-size-asian="1pt" style:font-size-complex="1pt" fo:language="en" fo:country="US"/>
    </style:style>
    <style:style style:name="TableRow520" style:family="table-row">
      <style:table-row-properties style:min-row-height="0.1006in" style:use-optimal-row-height="false"/>
    </style:style>
    <style:style style:name="TableCell52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22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5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26" style:parent-style-name="Normalny" style:family="paragraph">
      <style:paragraph-properties fo:margin-left="0.2284in">
        <style:tab-stops/>
      </style:paragraph-properties>
    </style:style>
    <style:style style:name="T5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Row534" style:family="table-row">
      <style:table-row-properties style:min-row-height="0.1013in" style:use-optimal-row-height="false"/>
    </style:style>
    <style:style style:name="TableCell5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36" style:parent-style-name="Normalny" style:family="paragraph">
      <style:text-properties fo:color="#000000" fo:font-size="1pt" style:font-size-asian="1pt" style:font-size-complex="1pt"/>
    </style:style>
    <style:style style:name="TableRow537" style:family="table-row">
      <style:table-row-properties style:min-row-height="0.1006in" style:use-optimal-row-height="false"/>
    </style:style>
    <style:style style:name="TableCell53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39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54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43" style:parent-style-name="Normalny" style:family="paragraph">
      <style:paragraph-properties fo:margin-left="0.2284in">
        <style:tab-stops/>
      </style:paragraph-properties>
    </style:style>
    <style:style style:name="T544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54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546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ableRow547" style:family="table-row">
      <style:table-row-properties style:min-row-height="0.1006in" style:use-optimal-row-height="false"/>
    </style:style>
    <style:style style:name="TableCell54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49" style:parent-style-name="Normalny" style:family="paragraph">
      <style:text-properties fo:color="#000000" fo:font-size="1pt" style:font-size-asian="1pt" style:font-size-complex="1pt"/>
    </style:style>
    <style:style style:name="TableRow550" style:family="table-row">
      <style:table-row-properties style:min-row-height="3.0652in" style:use-optimal-row-height="false"/>
    </style:style>
    <style:style style:name="TableCell55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olumn553" style:family="table-column">
      <style:table-column-properties style:column-width="0.2in" style:use-optimal-column-width="false"/>
    </style:style>
    <style:style style:name="TableColumn554" style:family="table-column">
      <style:table-column-properties style:column-width="0.218in" style:use-optimal-column-width="false"/>
    </style:style>
    <style:style style:name="TableColumn555" style:family="table-column">
      <style:table-column-properties style:column-width="0.1819in" style:use-optimal-column-width="false"/>
    </style:style>
    <style:style style:name="TableColumn556" style:family="table-column">
      <style:table-column-properties style:column-width="0.2187in" style:use-optimal-column-width="false"/>
    </style:style>
    <style:style style:name="TableColumn557" style:family="table-column">
      <style:table-column-properties style:column-width="0.1812in" style:use-optimal-column-width="false"/>
    </style:style>
    <style:style style:name="TableColumn558" style:family="table-column">
      <style:table-column-properties style:column-width="0.1993in" style:use-optimal-column-width="false"/>
    </style:style>
    <style:style style:name="TableColumn559" style:family="table-column">
      <style:table-column-properties style:column-width="0.2173in" style:use-optimal-column-width="false"/>
    </style:style>
    <style:style style:name="TableColumn560" style:family="table-column">
      <style:table-column-properties style:column-width="0.1993in" style:use-optimal-column-width="false"/>
    </style:style>
    <style:style style:name="TableColumn561" style:family="table-column">
      <style:table-column-properties style:column-width="3.5777in" style:use-optimal-column-width="false"/>
    </style:style>
    <style:style style:name="TableColumn562" style:family="table-column">
      <style:table-column-properties style:column-width="0.2173in" style:use-optimal-column-width="false"/>
    </style:style>
    <style:style style:name="TableColumn563" style:family="table-column">
      <style:table-column-properties style:column-width="0.3812in" style:use-optimal-column-width="false"/>
    </style:style>
    <style:style style:name="TableColumn564" style:family="table-column">
      <style:table-column-properties style:column-width="0.2173in" style:use-optimal-column-width="false"/>
    </style:style>
    <style:style style:name="TableColumn565" style:family="table-column">
      <style:table-column-properties style:column-width="0.3826in" style:use-optimal-column-width="false"/>
    </style:style>
    <style:style style:name="Table552" style:family="table">
      <style:table-properties style:width="6.3923in" fo:margin-left="0in" table:align="left"/>
    </style:style>
    <style:style style:name="TableRow566" style:family="table-row">
      <style:table-row-properties style:min-row-height="0.2923in" style:use-optimal-row-height="false"/>
    </style:style>
    <style:style style:name="TableCell56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68" style:parent-style-name="Normalny" style:family="paragraph">
      <style:paragraph-properties fo:margin-top="0.0055in" fo:margin-left="0.2958in">
        <style:tab-stops/>
      </style:paragraph-properties>
    </style:style>
    <style:style style:name="T569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70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71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72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73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74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75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76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77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78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79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80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81" style:parent-style-name="Domyślnaczcionkaakapitu" style:family="text">
      <style:text-properties style:font-name="Calibri-Bold" style:font-name-complex="Calibri-Bold" fo:color="#000000" style:text-position="-27.7% 100%" fo:font-size="9pt" style:font-size-asian="9pt" style:font-size-complex="9pt" fo:language="en" fo:country="US"/>
    </style:style>
    <style:style style:name="T582" style:parent-style-name="Domyślnaczcionkaakapitu" style:family="text">
      <style:text-properties style:font-name="Calibri-Bold" style:font-name-complex="Calibri-Bold" fo:color="#000000" fo:letter-spacing="-0.0013in" style:text-position="-27.7% 100%" fo:font-size="9pt" style:font-size-asian="9pt" style:font-size-complex="9pt" fo:language="en" fo:country="US"/>
    </style:style>
    <style:style style:name="T583" style:parent-style-name="Domyślnaczcionkaakapitu" style:family="text">
      <style:text-properties style:font-name="Calibri-Bold" style:font-name-complex="Calibri-Bold" fo:color="#000000" fo:letter-spacing="0.1215in" style:text-position="-27.7% 100%" fo:font-size="9pt" style:font-size-asian="9pt" style:font-size-complex="9pt" fo:language="en" fo:country="US"/>
    </style:style>
    <style:style style:name="T584" style:parent-style-name="Domyślnaczcionkaakapitu" style:family="text">
      <style:text-properties style:font-name="Calibri-Bold" style:font-name-complex="Calibri-Bold" fo:color="#000000" fo:font-size="7pt" style:font-size-asian="7pt" style:font-size-complex="7pt" fo:language="en" fo:country="US"/>
    </style:style>
    <style:style style:name="T585" style:parent-style-name="Domyślnaczcionkaakapitu" style:family="text">
      <style:text-properties fo:font-size="7pt" style:font-size-asian="7pt" style:font-size-complex="7pt" fo:language="en" fo:country="US"/>
    </style:style>
    <style:style style:name="TableRow586" style:family="table-row">
      <style:table-row-properties style:min-row-height="0.1923in" style:use-optimal-row-height="false"/>
    </style:style>
    <style:style style:name="TableCell58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88" style:parent-style-name="Normalny" style:family="paragraph">
      <style:text-properties fo:language="en" fo:country="US"/>
    </style:style>
    <style:style style:name="TableCell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" style:parent-style-name="Normalny" style:family="paragraph">
      <style:text-properties fo:language="en" fo:country="US"/>
    </style:style>
    <style:style style:name="TableCell59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592" style:parent-style-name="Normalny" style:family="paragraph">
      <style:paragraph-properties fo:margin-left="0.0104in">
        <style:tab-stops/>
      </style:paragraph-properties>
    </style:style>
    <style:style style:name="T5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5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5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Row624" style:family="table-row">
      <style:table-row-properties style:min-row-height="0.1923in" style:use-optimal-row-height="false"/>
    </style:style>
    <style:style style:name="TableCell62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26" style:parent-style-name="Normalny" style:family="paragraph">
      <style:paragraph-properties fo:margin-left="1.4298in">
        <style:tab-stops/>
      </style:paragraph-properties>
    </style:style>
    <style:style style:name="T62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2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2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3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3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3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3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3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3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3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3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3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3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4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4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4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4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4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4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4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4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4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4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5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5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5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ableRow654" style:family="table-row">
      <style:table-row-properties style:min-row-height="0.1923in" style:use-optimal-row-height="false"/>
    </style:style>
    <style:style style:name="TableCell65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6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65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658" style:parent-style-name="Normalny" style:family="paragraph">
      <style:paragraph-properties fo:margin-left="0.0104in">
        <style:tab-stops/>
      </style:paragraph-properties>
    </style:style>
    <style:style style:name="T65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6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6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6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6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6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6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7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67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672" style:parent-style-name="Domyślnaczcionkaakapitu" style:family="text">
      <style:text-properties fo:font-size="9pt" style:font-size-asian="9pt" style:font-size-complex="9pt" fo:language="en" fo:country="US"/>
    </style:style>
    <style:style style:name="TableRow673" style:family="table-row">
      <style:table-row-properties style:min-row-height="0.184in"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675" style:parent-style-name="Normalny" style:family="paragraph">
      <style:text-properties fo:language="en" fo:country="US"/>
    </style:style>
    <style:style style:name="TableRow676" style:family="table-row">
      <style:table-row-properties style:min-row-height="0.383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678" style:parent-style-name="Normalny" style:family="paragraph">
      <style:paragraph-properties fo:margin-top="0.0062in" fo:line-height="0.1666in" fo:margin-left="0.2291in" fo:margin-right="0.0611in">
        <style:tab-stops/>
      </style:paragraph-properties>
    </style:style>
    <style:style style:name="T6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9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6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6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24" style:parent-style-name="Domyślnaczcionkaakapitu" style:family="text">
      <style:text-properties style:font-name="Calibri-Bold" style:font-name-complex="Calibri-Bold" fo:color="#000000" fo:letter-spacing="-0.0027in" fo:font-size="9pt" style:font-size-asian="9pt" style:font-size-complex="9pt"/>
    </style:style>
    <style:style style:name="T7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2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4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4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4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5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5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5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5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5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5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5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6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6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6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6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6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6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7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7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72" style:parent-style-name="Domyślnaczcionkaakapitu" style:family="text">
      <style:text-properties style:font-name="Calibri-Bold" style:font-name-complex="Calibri-Bold" fo:color="#000000" fo:letter-spacing="-0.002in" fo:font-size="9pt" style:font-size-asian="9pt" style:font-size-complex="9pt"/>
    </style:style>
    <style:style style:name="T77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7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7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7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7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77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8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8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8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8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8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79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792" style:parent-style-name="Domyślnaczcionkaakapitu" style:family="text">
      <style:text-properties fo:font-size="9pt" style:font-size-asian="9pt" style:font-size-complex="9pt" fo:language="en" fo:country="US"/>
    </style:style>
    <style:style style:name="TableRow793" style:family="table-row">
      <style:table-row-properties style:min-row-height="0.1923in" style:use-optimal-row-height="false"/>
    </style:style>
    <style:style style:name="TableCell79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95" style:parent-style-name="Normalny" style:family="paragraph">
      <style:text-properties fo:language="en" fo:country="US"/>
    </style:style>
    <style:style style:name="TableCell7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7" style:parent-style-name="Normalny" style:family="paragraph">
      <style:text-properties fo:language="en" fo:country="US"/>
    </style:style>
    <style:style style:name="TableCell7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99" style:parent-style-name="Normalny" style:family="paragraph">
      <style:paragraph-properties fo:margin-left="0.2104in">
        <style:tab-stops/>
      </style:paragraph-properties>
    </style:style>
    <style:style style:name="T800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0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02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0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04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0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06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07" style:parent-style-name="Domyślnaczcionkaakapitu" style:family="text">
      <style:text-properties fo:font-size="9pt" style:font-size-asian="9pt" style:font-size-complex="9pt" fo:language="en" fo:country="US"/>
    </style:style>
    <style:style style:name="TableRow808" style:family="table-row">
      <style:table-row-properties style:min-row-height="0.0673in" style:use-optimal-row-height="false"/>
    </style:style>
    <style:style style:name="TableCell80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10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81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12" style:parent-style-name="Normalny" style:family="paragraph">
      <style:text-properties fo:color="#000000" fo:font-size="1pt" style:font-size-asian="1pt" style:font-size-complex="1pt" fo:language="en" fo:country="US"/>
    </style:style>
    <style:style style:name="TableRow813" style:family="table-row">
      <style:table-row-properties style:min-row-height="0.1923in" style:use-optimal-row-height="false"/>
    </style:style>
    <style:style style:name="TableCell81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15" style:parent-style-name="Normalny" style:family="paragraph">
      <style:text-properties fo:language="en" fo:country="US"/>
    </style:style>
    <style:style style:name="TableCell8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7" style:parent-style-name="Normalny" style:family="paragraph">
      <style:text-properties fo:language="en" fo:country="US"/>
    </style:style>
    <style:style style:name="TableCell8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19" style:parent-style-name="Normalny" style:family="paragraph">
      <style:paragraph-properties fo:margin-left="0.2104in">
        <style:tab-stops/>
      </style:paragraph-properties>
    </style:style>
    <style:style style:name="T820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2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22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2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24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2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26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27" style:parent-style-name="Domyślnaczcionkaakapitu" style:family="text">
      <style:text-properties fo:font-size="9pt" style:font-size-asian="9pt" style:font-size-complex="9pt" fo:language="en" fo:country="US"/>
    </style:style>
    <style:style style:name="TableRow828" style:family="table-row">
      <style:table-row-properties style:min-row-height="0.0888in" style:use-optimal-row-height="false"/>
    </style:style>
    <style:style style:name="TableCell82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30" style:parent-style-name="Normalny" style:family="paragraph">
      <style:text-properties fo:color="#000000" fo:font-size="1pt" style:font-size-asian="1pt" style:font-size-complex="1pt" fo:language="en" fo:country="US"/>
    </style:style>
    <style:style style:name="TableRow831" style:family="table-row">
      <style:table-row-properties style:min-row-height="0.1923in" style:use-optimal-row-height="false"/>
    </style:style>
    <style:style style:name="TableCell83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33" style:parent-style-name="Normalny" style:family="paragraph">
      <style:text-properties fo:language="en" fo:country="US"/>
    </style:style>
    <style:style style:name="TableCell8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5" style:parent-style-name="Normalny" style:family="paragraph">
      <style:text-properties fo:language="en" fo:country="US"/>
    </style:style>
    <style:style style:name="TableCell83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37" style:parent-style-name="Normalny" style:family="paragraph">
      <style:paragraph-properties fo:margin-left="0.2104in">
        <style:tab-stops/>
      </style:paragraph-properties>
    </style:style>
    <style:style style:name="T838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3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40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4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42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4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44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4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46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47" style:parent-style-name="Domyślnaczcionkaakapitu" style:family="text">
      <style:text-properties fo:font-size="9pt" style:font-size-asian="9pt" style:font-size-complex="9pt" fo:language="en" fo:country="US"/>
    </style:style>
    <style:style style:name="TableRow848" style:family="table-row">
      <style:table-row-properties style:min-row-height="0.0979in" style:use-optimal-row-height="false"/>
    </style:style>
    <style:style style:name="TableCell8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50" style:parent-style-name="Normalny" style:family="paragraph">
      <style:text-properties fo:color="#000000" fo:font-size="1pt" style:font-size-asian="1pt" style:font-size-complex="1pt" fo:language="en" fo:country="US"/>
    </style:style>
    <style:style style:name="TableRow851" style:family="table-row">
      <style:table-row-properties style:min-row-height="0.1923in" style:use-optimal-row-height="false"/>
    </style:style>
    <style:style style:name="TableCell8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53" style:parent-style-name="Normalny" style:family="paragraph">
      <style:text-properties fo:language="en" fo:country="US"/>
    </style:style>
    <style:style style:name="TableCell8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5" style:parent-style-name="Normalny" style:family="paragraph">
      <style:text-properties fo:language="en" fo:country="US"/>
    </style:style>
    <style:style style:name="TableCell85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57" style:parent-style-name="Normalny" style:family="paragraph">
      <style:paragraph-properties fo:margin-left="0.2104in">
        <style:tab-stops/>
      </style:paragraph-properties>
    </style:style>
    <style:style style:name="T858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5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60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6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6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6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6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6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86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868" style:parent-style-name="Domyślnaczcionkaakapitu" style:family="text">
      <style:text-properties fo:font-size="9pt" style:font-size-asian="9pt" style:font-size-complex="9pt" fo:language="en" fo:country="US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871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872" style:family="table-cell">
      <style:table-cell-properties fo:border-top="0.0069in solid #000000" fo:border-left="none" fo:border-bottom="none" fo:border-right="0.0069in solid #000000" fo:background-color="#C0C0C0" style:writing-mode="lr-tb" fo:padding-top="0in" fo:padding-left="0in" fo:padding-bottom="0in" fo:padding-right="0in"/>
    </style:style>
    <style:style style:name="P873" style:parent-style-name="Normalny" style:family="paragraph">
      <style:text-properties fo:color="#000000" fo:font-size="1pt" style:font-size-asian="1pt" style:font-size-complex="1pt" fo:language="en" fo:country="US"/>
    </style:style>
    <style:style style:name="TableRow874" style:family="table-row">
      <style:table-row-properties style:min-row-height="0.4201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876" style:parent-style-name="Normalny" style:family="paragraph">
      <style:text-properties fo:language="en" fo:country="US"/>
    </style:style>
    <style:style style:name="TableCell877" style:family="table-cell">
      <style:table-cell-properties fo:border-top="none" fo:border-left="none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878" style:parent-style-name="Normalny" style:family="paragraph">
      <style:paragraph-properties fo:margin-top="0.1208in" fo:margin-left="0.0291in">
        <style:tab-stops/>
      </style:paragraph-properties>
    </style:style>
    <style:style style:name="T8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9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8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8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16" style:parent-style-name="Domyślnaczcionkaakapitu" style:family="text">
      <style:text-properties fo:font-size="9pt" style:font-size-asian="9pt" style:font-size-complex="9pt"/>
    </style:style>
    <style:style style:name="TableRow917" style:family="table-row">
      <style:table-row-properties style:min-row-height="0.0486in" style:use-optimal-row-height="false"/>
    </style:style>
    <style:style style:name="TableCell91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TableCell9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927" style:family="table-row">
      <style:table-row-properties style:min-row-height="0.0534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929" style:parent-style-name="Normalny" style:family="paragraph">
      <style:text-properties fo:color="#000000" fo:font-size="1pt" style:font-size-asian="1pt" style:font-size-complex="1pt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in" fo:padding-left="0in" fo:padding-bottom="0in" fo:padding-right="0in"/>
    </style:style>
    <style:style style:name="P931" style:parent-style-name="Normalny" style:family="paragraph">
      <style:text-properties fo:color="#000000" fo:font-size="1pt" style:font-size-asian="1pt" style:font-size-complex="1pt"/>
    </style:style>
    <style:style style:name="TableRow932" style:family="table-row">
      <style:table-row-properties style:min-row-height="0.055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934" style:parent-style-name="Normalny" style:family="paragraph">
      <style:paragraph-properties fo:text-align="center"/>
    </style:style>
    <style:style style:name="T935" style:parent-style-name="Domyślnaczcionkaakapitu" style:family="text">
      <style:text-properties style:font-name="Calibri-Bold" style:font-name-complex="Calibri-Bold" fo:color="#000000" fo:language="en" fo:country="US"/>
    </style:style>
    <style:style style:name="TableRow936" style:family="table-row">
      <style:table-row-properties style:min-row-height="0.4465in" style:use-optimal-row-height="false"/>
    </style:style>
    <style:style style:name="TableCell93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38" style:parent-style-name="Normalny" style:family="paragraph">
      <style:paragraph-properties fo:line-height="0.227in" fo:margin-left="0.2347in" fo:margin-right="0.6576in">
        <style:tab-stops/>
      </style:paragraph-properties>
    </style:style>
    <style:style style:name="T939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940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941" style:parent-style-name="Domyślnaczcionkaakapitu" style:family="text">
      <style:text-properties fo:font-size="12.5pt" style:font-size-asian="12.5pt" style:font-size-complex="12.5pt"/>
    </style:style>
    <style:style style:name="TableRow942" style:family="table-row">
      <style:table-row-properties style:min-row-height="0.0916in" style:use-optimal-row-height="false"/>
    </style:style>
    <style:style style:name="TableCell94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44" style:parent-style-name="Normalny" style:family="paragraph">
      <style:text-properties fo:color="#000000" fo:font-size="1pt" style:font-size-asian="1pt" style:font-size-complex="1pt"/>
    </style:style>
    <style:style style:name="TableRow945" style:family="table-row">
      <style:table-row-properties style:min-row-height="0.1861in" style:use-optimal-row-height="false"/>
    </style:style>
    <style:style style:name="TableCell94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47" style:parent-style-name="Normalny" style:family="paragraph">
      <style:paragraph-properties fo:margin-left="0.2291in">
        <style:tab-stops/>
      </style:paragraph-properties>
    </style:style>
    <style:style style:name="T94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4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5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5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5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5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5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5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5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5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5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5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6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6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6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6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6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6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6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6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6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6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7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7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7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7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7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8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8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8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8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8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8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8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8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8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99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99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Cell9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99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99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ableCell9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99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9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99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ableRow1000" style:family="table-row">
      <style:table-row-properties style:min-row-height="0.0979in" style:use-optimal-row-height="false"/>
    </style:style>
    <style:style style:name="TableCell10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02" style:parent-style-name="Normalny" style:family="paragraph">
      <style:paragraph-properties fo:margin-left="0.2291in">
        <style:tab-stops/>
      </style:paragraph-properties>
    </style:style>
    <style:style style:name="T10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0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Row1024" style:family="table-row">
      <style:table-row-properties style:min-row-height="0.1923in" style:use-optimal-row-height="false"/>
    </style:style>
    <style:style style:name="TableCell10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26" style:parent-style-name="Normalny" style:family="paragraph">
      <style:paragraph-properties fo:margin-left="0.2291in">
        <style:tab-stops/>
      </style:paragraph-properties>
    </style:style>
    <style:style style:name="T1027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02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03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03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03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36" style:parent-style-name="Domyślnaczcionkaakapitu" style:family="text">
      <style:text-properties style:font-name="Calibri-Bold" style:font-name-complex="Calibri-Bold" fo:color="#000000" fo:letter-spacing="0.0159in" fo:font-size="9pt" style:font-size-asian="9pt" style:font-size-complex="9pt" fo:language="en" fo:country="US"/>
    </style:style>
    <style:style style:name="T1037" style:parent-style-name="Domyślnaczcionkaakapitu" style:family="text">
      <style:text-properties style:font-name="Calibri-Bold" style:font-name-complex="Calibri-Bold" fo:color="#000000" fo:font-size="7pt" style:font-size-asian="7pt" style:font-size-complex="7pt" fo:language="en" fo:country="US"/>
    </style:style>
    <style:style style:name="T1038" style:parent-style-name="Domyślnaczcionkaakapitu" style:family="text">
      <style:text-properties fo:font-size="7pt" style:font-size-asian="7pt" style:font-size-complex="7pt" fo:language="en" fo:country="US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Normalny" style:family="paragraph">
      <style:text-properties fo:language="en" fo:country="US"/>
    </style:style>
    <style:style style:name="TableCell104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42" style:parent-style-name="Normalny" style:family="paragraph">
      <style:paragraph-properties fo:text-indent="0.0243in"/>
    </style:style>
    <style:style style:name="T1043" style:parent-style-name="Domyślnaczcionkaakapitu" style:family="text">
      <style:text-properties style:font-name="Calibri-Bold" style:font-name-complex="Calibri-Bold" fo:color="#000000" fo:letter-spacing="-0.0013in" style:text-position="16.6% 100%" fo:font-size="9pt" style:font-size-asian="9pt" style:font-size-complex="9pt" fo:language="en" fo:country="US"/>
    </style:style>
    <style:style style:name="T1044" style:parent-style-name="Domyślnaczcionkaakapitu" style:family="text">
      <style:text-properties style:font-name="Calibri-Bold" style:font-name-complex="Calibri-Bold" fo:color="#000000" style:text-position="16.6% 100%" fo:font-size="9pt" style:font-size-asian="9pt" style:font-size-complex="9pt" fo:language="en" fo:country="US"/>
    </style:style>
    <style:style style:name="T1045" style:parent-style-name="Domyślnaczcionkaakapitu" style:family="text">
      <style:text-properties style:font-name="Calibri-Bold" style:font-name-complex="Calibri-Bold" fo:color="#000000" fo:letter-spacing="-0.0013in" style:text-position="16.6% 100%" fo:font-size="9pt" style:font-size-asian="9pt" style:font-size-complex="9pt" fo:language="en" fo:country="US"/>
    </style:style>
    <style:style style:name="T1046" style:parent-style-name="Domyślnaczcionkaakapitu" style:family="text">
      <style:text-properties style:font-name="Calibri-Bold" style:font-name-complex="Calibri-Bold" fo:color="#000000" style:text-position="16.6% 100%" fo:font-size="9pt" style:font-size-asian="9pt" style:font-size-complex="9pt" fo:language="en" fo:country="US"/>
    </style:style>
    <style:style style:name="T1047" style:parent-style-name="Domyślnaczcionkaakapitu" style:family="text">
      <style:text-properties fo:font-size="9pt" style:font-size-asian="9pt" style:font-size-complex="9pt" fo:language="en" fo:country="US"/>
    </style:style>
    <style:style style:name="TableRow1048" style:family="table-row">
      <style:table-row-properties style:min-row-height="0.1222in" style:use-optimal-row-height="false"/>
    </style:style>
    <style:style style:name="TableCell10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50" style:parent-style-name="Normalny" style:family="paragraph">
      <style:text-properties fo:color="#000000" fo:font-size="1pt" style:font-size-asian="1pt" style:font-size-complex="1pt" fo:language="en" fo:country="US"/>
    </style:style>
    <style:style style:name="TableRow1051" style:family="table-row">
      <style:table-row-properties style:min-row-height="0.1923in" style:use-optimal-row-height="false"/>
    </style:style>
    <style:style style:name="TableCell10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53" style:parent-style-name="Normalny" style:family="paragraph">
      <style:paragraph-properties fo:margin-left="0.2291in">
        <style:tab-stops/>
      </style:paragraph-properties>
    </style:style>
    <style:style style:name="T105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5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5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5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5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5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6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6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6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6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6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6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6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6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6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6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7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7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7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7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7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8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8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8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8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8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8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8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8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8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9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9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09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09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Cell10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09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97" style:parent-style-name="Normalny" style:family="paragraph">
      <style:paragraph-properties fo:margin-top="0.0083in" fo:margin-left="0.0104in">
        <style:tab-stops/>
      </style:paragraph-properties>
    </style:style>
    <style:style style:name="T1098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099" style:parent-style-name="Domyślnaczcionkaakapitu" style:family="text">
      <style:text-properties fo:font-size="9pt" style:font-size-asian="9pt" style:font-size-complex="9pt" fo:language="en" fo:country="US"/>
    </style:style>
    <style:style style:name="TableCell11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1" style:parent-style-name="Normalny" style:family="paragraph">
      <style:text-properties fo:language="en" fo:country="US"/>
    </style:style>
    <style:style style:name="TableCell110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03" style:parent-style-name="Normalny" style:family="paragraph">
      <style:paragraph-properties fo:margin-top="0.0083in" fo:text-indent="0.0243in"/>
    </style:style>
    <style:style style:name="T11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10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106" style:parent-style-name="Domyślnaczcionkaakapitu" style:family="text">
      <style:text-properties fo:font-size="9pt" style:font-size-asian="9pt" style:font-size-complex="9pt" fo:language="en" fo:country="US"/>
    </style:style>
    <style:style style:name="TableRow1107" style:family="table-row">
      <style:table-row-properties style:min-row-height="0.25in" style:use-optimal-row-height="false"/>
    </style:style>
    <style:style style:name="TableCell11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09" style:parent-style-name="Normalny" style:family="paragraph">
      <style:paragraph-properties fo:line-height="0.1666in" fo:margin-left="0.2291in" fo:margin-right="1.4826in">
        <style:tab-stops/>
      </style:paragraph-properties>
    </style:style>
    <style:style style:name="T111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1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1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1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1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1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1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1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1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1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2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2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2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2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2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2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2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2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2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2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3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3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3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3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3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3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3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3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3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3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4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4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4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4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4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45" style:parent-style-name="Domyślnaczcionkaakapitu" style:family="text">
      <style:text-properties fo:font-size="9pt" style:font-size-asian="9pt" style:font-size-complex="9pt"/>
    </style:style>
    <style:style style:name="TableRow1146" style:family="table-row">
      <style:table-row-properties style:min-row-height="0.2708in" style:use-optimal-row-height="false"/>
    </style:style>
    <style:style style:name="TableCell11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1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50" style:parent-style-name="Normalny" style:family="paragraph">
      <style:paragraph-properties fo:margin-left="0.0104in">
        <style:tab-stops/>
      </style:paragraph-properties>
    </style:style>
    <style:style style:name="T115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152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15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154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155" style:parent-style-name="Domyślnaczcionkaakapitu" style:family="text">
      <style:text-properties fo:font-size="9pt" style:font-size-asian="9pt" style:font-size-complex="9pt" fo:language="en" fo:country="US"/>
    </style:style>
    <style:style style:name="TableRow1156" style:family="table-row">
      <style:table-row-properties style:min-row-height="0.0888in" style:use-optimal-row-height="false"/>
    </style:style>
    <style:style style:name="TableCell115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58" style:parent-style-name="Normalny" style:family="paragraph">
      <style:text-properties fo:color="#000000" fo:font-size="1pt" style:font-size-asian="1pt" style:font-size-complex="1pt" fo:language="en" fo:country="US"/>
    </style:style>
    <style:style style:name="TableRow1159" style:family="table-row">
      <style:table-row-properties style:min-row-height="0.3743in" style:use-optimal-row-height="false"/>
    </style:style>
    <style:style style:name="TableCell116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161" style:parent-style-name="Normalny" style:family="paragraph">
      <style:paragraph-properties fo:line-height="0.1666in" fo:margin-left="0.2291in" fo:margin-right="0.9097in">
        <style:tab-stops/>
      </style:paragraph-properties>
    </style:style>
    <style:style style:name="T116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6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6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6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6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6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6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6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7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7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7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7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7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8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8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8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8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8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8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8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8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8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9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9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9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9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9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9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19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19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Cell1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20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01" style:parent-style-name="Normalny" style:family="paragraph">
      <style:paragraph-properties fo:margin-top="0.0993in" fo:margin-left="0.0104in">
        <style:tab-stops/>
      </style:paragraph-properties>
    </style:style>
    <style:style style:name="T1202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203" style:parent-style-name="Domyślnaczcionkaakapitu" style:family="text">
      <style:text-properties fo:font-size="9pt" style:font-size-asian="9pt" style:font-size-complex="9pt" fo:language="en" fo:country="US"/>
    </style:style>
    <style:style style:name="TableCell12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5" style:parent-style-name="Normalny" style:family="paragraph">
      <style:text-properties fo:language="en" fo:country="US"/>
    </style:style>
    <style:style style:name="TableCell12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07" style:parent-style-name="Normalny" style:family="paragraph">
      <style:paragraph-properties fo:margin-top="0.0993in" fo:text-indent="0.0243in"/>
    </style:style>
    <style:style style:name="T12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20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210" style:parent-style-name="Domyślnaczcionkaakapitu" style:family="text">
      <style:text-properties fo:font-size="9pt" style:font-size-asian="9pt" style:font-size-complex="9pt" fo:language="en" fo:country="US"/>
    </style:style>
    <style:style style:name="TableRow1211" style:family="table-row">
      <style:table-row-properties style:min-row-height="0.077in" style:use-optimal-row-height="false"/>
    </style:style>
    <style:style style:name="TableCell121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13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121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15" style:parent-style-name="Normalny" style:family="paragraph">
      <style:text-properties fo:color="#000000" fo:font-size="1pt" style:font-size-asian="1pt" style:font-size-complex="1pt" fo:language="en" fo:country="US"/>
    </style:style>
    <style:style style:name="TableCell12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17" style:parent-style-name="Normalny" style:family="paragraph">
      <style:text-properties fo:color="#000000" fo:font-size="1pt" style:font-size-asian="1pt" style:font-size-complex="1pt" fo:language="en" fo:country="US"/>
    </style:style>
    <style:style style:name="TableRow1218" style:family="table-row">
      <style:table-row-properties style:min-row-height="0.1861in" style:use-optimal-row-height="false"/>
    </style:style>
    <style:style style:name="TableCell121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20" style:parent-style-name="Normalny" style:family="paragraph">
      <style:paragraph-properties fo:margin-left="0.2291in">
        <style:tab-stops/>
      </style:paragraph-properties>
    </style:style>
    <style:style style:name="T12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2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2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4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4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4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5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5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5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5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5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5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5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6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6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6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6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26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26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1268" style:family="table-row">
      <style:table-row-properties style:min-row-height="0.0798in" style:use-optimal-row-height="false"/>
    </style:style>
    <style:style style:name="TableCell126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70" style:parent-style-name="Normalny" style:family="paragraph">
      <style:paragraph-properties fo:margin-left="0.2291in">
        <style:tab-stops/>
      </style:paragraph-properties>
    </style:style>
    <style:style style:name="T127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7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7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7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7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7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8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8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8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9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9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9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9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29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29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0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0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0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0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0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0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Row1306" style:family="table-row">
      <style:table-row-properties style:min-row-height="0.3194in" style:use-optimal-row-height="false"/>
    </style:style>
    <style:style style:name="TableCell130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08" style:parent-style-name="Normalny" style:family="paragraph">
      <style:paragraph-properties fo:margin-left="0.2291in">
        <style:tab-stops/>
      </style:paragraph-properties>
    </style:style>
    <style:style style:name="T13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1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1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1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1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2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2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2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2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2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2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3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3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3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42" style:parent-style-name="Domyślnaczcionkaakapitu" style:family="text">
      <style:text-properties fo:font-size="9pt" style:font-size-asian="9pt" style:font-size-complex="9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34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45" style:parent-style-name="Normalny" style:family="paragraph">
      <style:paragraph-properties fo:text-indent="0.0243in"/>
    </style:style>
    <style:style style:name="T1346" style:parent-style-name="Domyślnaczcionkaakapitu" style:family="text">
      <style:text-properties style:font-name="Calibri-Bold" style:font-name-complex="Calibri-Bold" fo:color="#000000" fo:letter-spacing="-0.0013in" style:text-position="27.7% 100%" fo:font-size="9pt" style:font-size-asian="9pt" style:font-size-complex="9pt" fo:language="en" fo:country="US"/>
    </style:style>
    <style:style style:name="T1347" style:parent-style-name="Domyślnaczcionkaakapitu" style:family="text">
      <style:text-properties style:font-name="Calibri-Bold" style:font-name-complex="Calibri-Bold" fo:color="#000000" style:text-position="27.7% 100%" fo:font-size="9pt" style:font-size-asian="9pt" style:font-size-complex="9pt" fo:language="en" fo:country="US"/>
    </style:style>
    <style:style style:name="T1348" style:parent-style-name="Domyślnaczcionkaakapitu" style:family="text">
      <style:text-properties style:font-name="Calibri-Bold" style:font-name-complex="Calibri-Bold" fo:color="#000000" fo:letter-spacing="-0.0013in" style:text-position="27.7% 100%" fo:font-size="9pt" style:font-size-asian="9pt" style:font-size-complex="9pt" fo:language="en" fo:country="US"/>
    </style:style>
    <style:style style:name="T1349" style:parent-style-name="Domyślnaczcionkaakapitu" style:family="text">
      <style:text-properties style:font-name="Calibri-Bold" style:font-name-complex="Calibri-Bold" fo:color="#000000" style:text-position="27.7% 100%" fo:font-size="9pt" style:font-size-asian="9pt" style:font-size-complex="9pt" fo:language="en" fo:country="US"/>
    </style:style>
    <style:style style:name="T1350" style:parent-style-name="Domyślnaczcionkaakapitu" style:family="text">
      <style:text-properties fo:font-size="9pt" style:font-size-asian="9pt" style:font-size-complex="9pt" fo:language="en" fo:country="US"/>
    </style:style>
    <style:style style:name="TableRow1351" style:family="table-row">
      <style:table-row-properties style:min-row-height="0.0826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53" style:parent-style-name="Normalny" style:family="paragraph">
      <style:text-properties fo:color="#000000" fo:font-size="1pt" style:font-size-asian="1pt" style:font-size-complex="1pt" fo:language="en" fo:country="US"/>
    </style:style>
    <style:style style:name="TableRow1354" style:family="table-row">
      <style:table-row-properties style:min-row-height="0.2069in" style:use-optimal-row-height="false"/>
    </style:style>
    <style:style style:name="TableCell1355" style:family="table-cell">
      <style:table-cell-properties fo:border-top="0.0069in solid #C0C0C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TableColumn1357" style:family="table-column">
      <style:table-column-properties style:column-width="0.1993in" style:use-optimal-column-width="false"/>
    </style:style>
    <style:style style:name="TableColumn1358" style:family="table-column">
      <style:table-column-properties style:column-width="2.6145in" style:use-optimal-column-width="false"/>
    </style:style>
    <style:style style:name="TableColumn1359" style:family="table-column">
      <style:table-column-properties style:column-width="0.7819in" style:use-optimal-column-width="false"/>
    </style:style>
    <style:style style:name="TableColumn1360" style:family="table-column">
      <style:table-column-properties style:column-width="1.3986in" style:use-optimal-column-width="false"/>
    </style:style>
    <style:style style:name="TableColumn1361" style:family="table-column">
      <style:table-column-properties style:column-width="0.2173in" style:use-optimal-column-width="false"/>
    </style:style>
    <style:style style:name="TableColumn1362" style:family="table-column">
      <style:table-column-properties style:column-width="0.3812in" style:use-optimal-column-width="false"/>
    </style:style>
    <style:style style:name="TableColumn1363" style:family="table-column">
      <style:table-column-properties style:column-width="0.2173in" style:use-optimal-column-width="false"/>
    </style:style>
    <style:style style:name="TableColumn1364" style:family="table-column">
      <style:table-column-properties style:column-width="0.4in" style:use-optimal-column-width="false"/>
    </style:style>
    <style:style style:name="TableColumn1365" style:family="table-column">
      <style:table-column-properties style:column-width="0.218in" style:use-optimal-column-width="false"/>
    </style:style>
    <style:style style:name="Table1356" style:family="table">
      <style:table-properties style:width="6.4284in" fo:margin-left="0in" table:align="left"/>
    </style:style>
    <style:style style:name="TableRow1366" style:family="table-row">
      <style:table-row-properties style:min-row-height="0.4256in" style:use-optimal-row-height="false"/>
    </style:style>
    <style:style style:name="TableCell136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68" style:parent-style-name="Normalny" style:family="paragraph">
      <style:paragraph-properties fo:margin-top="0.0201in" fo:line-height="0.227in" fo:margin-left="0.2347in" fo:margin-right="0.5645in">
        <style:tab-stops/>
      </style:paragraph-properties>
    </style:style>
    <style:style style:name="T1369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1370" style:parent-style-name="Domyślnaczcionkaakapitu" style:family="text">
      <style:text-properties fo:font-size="12.5pt" style:font-size-asian="12.5pt" style:font-size-complex="12.5pt"/>
    </style:style>
    <style:style style:name="TableRow1371" style:family="table-row">
      <style:table-row-properties style:min-row-height="0.0583in" style:use-optimal-row-height="false"/>
    </style:style>
    <style:style style:name="TableCell137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73" style:parent-style-name="Normalny" style:family="paragraph">
      <style:text-properties fo:color="#000000" fo:font-size="1pt" style:font-size-asian="1pt" style:font-size-complex="1p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375" style:parent-style-name="Normalny" style:family="paragraph">
      <style:text-properties fo:color="#000000" fo:font-size="1pt" style:font-size-asian="1pt" style:font-size-complex="1pt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377" style:parent-style-name="Normalny" style:family="paragraph">
      <style:text-properties fo:color="#000000" fo:font-size="1pt" style:font-size-asian="1pt" style:font-size-complex="1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1379" style:parent-style-name="Normalny" style:family="paragraph">
      <style:text-properties fo:color="#000000" fo:font-size="1pt" style:font-size-asian="1pt" style:font-size-complex="1pt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381" style:parent-style-name="Normalny" style:family="paragraph">
      <style:text-properties fo:color="#000000" fo:font-size="1pt" style:font-size-asian="1pt" style:font-size-complex="1pt"/>
    </style:style>
    <style:style style:name="TableRow1382" style:family="table-row">
      <style:table-row-properties style:min-row-height="0.1923in" style:use-optimal-row-height="false"/>
    </style:style>
    <style:style style:name="TableCell138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84" style:parent-style-name="Normalny" style:family="paragraph">
      <style:paragraph-properties fo:margin-left="0.2291in">
        <style:tab-stops/>
      </style:paragraph-properties>
    </style:style>
    <style:style style:name="T138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86" style:parent-style-name="Domyślnaczcionkaakapitu" style:family="text">
      <style:text-properties style:font-name="MicrosoftSansSerif,Bold" style:font-name-complex="MicrosoftSansSerif,Bold" fo:color="#000000" fo:letter-spacing="-0.0048in" fo:font-size="9.5pt" style:font-size-asian="9.5pt" style:font-size-complex="9.5pt"/>
    </style:style>
    <style:style style:name="T138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89" style:parent-style-name="Domyślnaczcionkaakapitu" style:family="text">
      <style:text-properties style:font-name="Calibri-Bold" style:font-name-complex="Calibri-Bold" fo:color="#000000" fo:letter-spacing="-0.002in" fo:font-size="9pt" style:font-size-asian="9pt" style:font-size-complex="9pt"/>
    </style:style>
    <style:style style:name="T13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39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39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1395" style:family="table-row">
      <style:table-row-properties style:min-row-height="0.3069in" style:use-optimal-row-height="false"/>
    </style:style>
    <style:style style:name="TableCell139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97" style:parent-style-name="Normalny" style:family="paragraph">
      <style:paragraph-properties fo:margin-left="0.2291in">
        <style:tab-stops/>
      </style:paragraph-properties>
    </style:style>
    <style:style style:name="T139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39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0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0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0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0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0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0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1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1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1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1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1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1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2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2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2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2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2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2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2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27" style:parent-style-name="Domyślnaczcionkaakapitu" style:family="text">
      <style:text-properties fo:font-size="9pt" style:font-size-asian="9pt" style:font-size-complex="9pt"/>
    </style:style>
    <style:style style:name="P1428" style:parent-style-name="Normalny" style:family="paragraph">
      <style:paragraph-properties fo:margin-left="0.2291in">
        <style:tab-stops/>
      </style:paragraph-properties>
    </style:style>
    <style:style style:name="T1429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430" style:parent-style-name="Domyślnaczcionkaakapitu" style:family="text">
      <style:text-properties style:font-name="MicrosoftSansSerif,Bold" style:font-name-complex="MicrosoftSansSerif,Bold" fo:color="#000000" fo:letter-spacing="-0.0048in" fo:font-size="9.5pt" style:font-size-asian="9.5pt" style:font-size-complex="9.5pt" fo:language="en" fo:country="US"/>
    </style:style>
    <style:style style:name="T1431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432" style:parent-style-name="Domyślnaczcionkaakapitu" style:family="text">
      <style:text-properties style:font-name="Calibri-Bold" style:font-name-complex="Calibri-Bold" fo:color="#000000" fo:letter-spacing="-0.0027in" fo:font-size="9pt" style:font-size-asian="9pt" style:font-size-complex="9pt" fo:language="en" fo:country="US"/>
    </style:style>
    <style:style style:name="T1433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143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 fo:language="en" fo:country="US"/>
    </style:style>
    <style:style style:name="T1435" style:parent-style-name="Domyślnaczcionkaakapitu" style:family="text">
      <style:text-properties style:font-name="Calibri-Bold" style:font-name-complex="Calibri-Bold" fo:color="#000000" fo:font-size="9pt" style:font-size-asian="9pt" style:font-size-complex="9pt" fo:language="en" fo:country="US"/>
    </style:style>
    <style:style style:name="TableRow1436" style:family="table-row">
      <style:table-row-properties style:min-row-height="0.1923in" style:use-optimal-row-height="false"/>
    </style:style>
    <style:style style:name="TableCell143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38" style:parent-style-name="Normalny" style:family="paragraph">
      <style:paragraph-properties fo:margin-left="0.2291in">
        <style:tab-stops/>
      </style:paragraph-properties>
    </style:style>
    <style:style style:name="T14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4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5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5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5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5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5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5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58" style:parent-style-name="Domyślnaczcionkaakapitu" style:family="text">
      <style:text-properties fo:font-size="9pt" style:font-size-asian="9pt" style:font-size-complex="9pt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46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1461" style:family="table-row">
      <style:table-row-properties style:min-row-height="0.0618in" style:use-optimal-row-height="false"/>
    </style:style>
    <style:style style:name="TableCell146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3" style:parent-style-name="Normalny" style:family="paragraph">
      <style:text-properties fo:color="#000000" fo:font-size="1pt" style:font-size-asian="1pt" style:font-size-complex="1pt"/>
    </style:style>
    <style:style style:name="TableCell146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5" style:parent-style-name="Normalny" style:family="paragraph">
      <style:text-properties fo:color="#000000" fo:font-size="1pt" style:font-size-asian="1pt" style:font-size-complex="1pt"/>
    </style:style>
    <style:style style:name="TableRow1466" style:family="table-row">
      <style:table-row-properties style:min-row-height="0.5076in" style:use-optimal-row-height="false"/>
    </style:style>
    <style:style style:name="TableCell146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68" style:parent-style-name="Normalny" style:family="paragraph">
      <style:paragraph-properties fo:text-align="justify" fo:line-height="0.1666in" fo:margin-left="0.2291in" fo:margin-right="0.2861in">
        <style:tab-stops/>
      </style:paragraph-properties>
    </style:style>
    <style:style style:name="T146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7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7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7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7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7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8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8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8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8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8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8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9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9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9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9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49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49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0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0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0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0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0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0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1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1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1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1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1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1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2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2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2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2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2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29" style:parent-style-name="Domyślnaczcionkaakapitu" style:family="text">
      <style:text-properties fo:font-size="9pt" style:font-size-asian="9pt" style:font-size-complex="9pt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5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TableRow1532" style:family="table-row">
      <style:table-row-properties style:min-row-height="0.0465in" style:use-optimal-row-height="false"/>
    </style:style>
    <style:style style:name="TableCell153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34" style:parent-style-name="Normalny" style:family="paragraph">
      <style:paragraph-properties fo:margin-top="0.0506in" fo:margin-left="0.2291in">
        <style:tab-stops/>
      </style:paragraph-properties>
    </style:style>
    <style:style style:name="T153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3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3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3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3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4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4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4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4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4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4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4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5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5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52" style:parent-style-name="Domyślnaczcionkaakapitu" style:family="text">
      <style:text-properties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4" style:parent-style-name="Normalny" style:family="paragraph">
      <style:text-properties fo:color="#000000" fo:font-size="1pt" style:font-size-asian="1pt" style:font-size-complex="1p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TableRow1556" style:family="table-row">
      <style:table-row-properties style:min-row-height="0.3131in" style:use-optimal-row-height="false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Row1558" style:family="table-row">
      <style:table-row-properties style:min-row-height="0.0583in" style:use-optimal-row-height="false"/>
    </style:style>
    <style:style style:name="TableCell155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60" style:parent-style-name="Normalny" style:family="paragraph">
      <style:text-properties fo:color="#000000" fo:font-size="1pt" style:font-size-asian="1pt" style:font-size-complex="1pt"/>
    </style:style>
    <style:style style:name="TableRow1561" style:family="table-row">
      <style:table-row-properties style:min-row-height="0.2375in" style:use-optimal-row-height="false"/>
    </style:style>
    <style:style style:name="TableCell156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63" style:parent-style-name="Normalny" style:family="paragraph">
      <style:paragraph-properties fo:margin-top="0.002in" fo:margin-left="0.2347in">
        <style:tab-stops/>
      </style:paragraph-properties>
    </style:style>
    <style:style style:name="T1564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1565" style:parent-style-name="Domyślnaczcionkaakapitu" style:family="text">
      <style:text-properties style:font-name="Calibri-Bold" style:font-name-complex="Calibri-Bold" fo:color="#000000" fo:font-size="12.5pt" style:font-size-asian="12.5pt" style:font-size-complex="12.5pt"/>
    </style:style>
    <style:style style:name="T1566" style:parent-style-name="Domyślnaczcionkaakapitu" style:family="text">
      <style:text-properties fo:font-size="12.5pt" style:font-size-asian="12.5pt" style:font-size-complex="12.5pt"/>
    </style:style>
    <style:style style:name="TableRow1567" style:family="table-row">
      <style:table-row-properties style:min-row-height="0.2041in" style:use-optimal-row-height="false"/>
    </style:style>
    <style:style style:name="TableCell156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69" style:parent-style-name="Normalny" style:family="paragraph">
      <style:paragraph-properties fo:margin-top="0.0479in" fo:margin-left="0.2291in">
        <style:tab-stops>
          <style:tab-stop style:type="left" style:position="3.4027in"/>
        </style:tab-stops>
      </style:paragraph-properties>
    </style:style>
    <style:style style:name="T157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7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7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7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7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75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76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7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7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7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8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58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82" style:parent-style-name="Domyślnaczcionkaakapitu" style:family="text">
      <style:text-properties fo:font-size="9pt" style:font-size-asian="9pt" style:font-size-complex="9pt"/>
    </style:style>
    <style:style style:name="TableRow1583" style:family="table-row">
      <style:table-row-properties style:min-row-height="0.3097in" style:use-optimal-row-height="false"/>
    </style:style>
    <style:style style:name="TableCell158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85" style:parent-style-name="Normalny" style:family="paragraph">
      <style:text-properties fo:color="#000000" fo:font-size="1pt" style:font-size-asian="1pt" style:font-size-complex="1pt"/>
    </style:style>
    <style:style style:name="P1586" style:parent-style-name="Normalny" style:family="paragraph">
      <style:text-properties fo:color="#000000" fo:font-size="1pt" style:font-size-asian="1pt" style:font-size-complex="1pt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Normalny" style:family="paragraph">
      <style:text-properties fo:color="#000000" fo:font-size="1pt" style:font-size-asian="1pt" style:font-size-complex="1pt"/>
    </style:style>
    <style:style style:name="TableCell15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90" style:parent-style-name="Normalny" style:family="paragraph">
      <style:text-properties fo:color="#000000" fo:font-size="1pt" style:font-size-asian="1pt" style:font-size-complex="1pt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Normalny" style:family="paragraph">
      <style:text-properties fo:color="#000000" fo:font-size="1pt" style:font-size-asian="1pt" style:font-size-complex="1pt"/>
    </style:style>
    <style:style style:name="TableCell159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94" style:parent-style-name="Normalny" style:family="paragraph">
      <style:text-properties fo:color="#000000" fo:font-size="1pt" style:font-size-asian="1pt" style:font-size-complex="1pt"/>
    </style:style>
    <style:style style:name="TableRow1595" style:family="table-row">
      <style:table-row-properties style:min-row-height="0.1402in" style:use-optimal-row-height="false"/>
    </style:style>
    <style:style style:name="TableCell159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97" style:parent-style-name="Normalny" style:family="paragraph">
      <style:paragraph-properties fo:margin-left="0.2291in">
        <style:tab-stops>
          <style:tab-stop style:type="left" style:position="3.4027in"/>
        </style:tab-stops>
      </style:paragraph-properties>
    </style:style>
    <style:style style:name="T159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59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0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0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3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04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5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0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7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08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09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10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11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12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613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614" style:parent-style-name="Domyślnaczcionkaakapitu" style:family="text">
      <style:text-properties fo:font-size="9pt" style:font-size-asian="9pt" style:font-size-complex="9pt"/>
    </style:style>
    <style:style style:name="TableRow1615" style:family="table-row">
      <style:table-row-properties style:min-row-height="0.425in" style:use-optimal-row-height="false"/>
    </style:style>
    <style:style style:name="TableCell16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17" style:parent-style-name="Normalny" style:family="paragraph">
      <style:text-properties fo:color="#000000" fo:font-size="1pt" style:font-size-asian="1pt" style:font-size-complex="1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Normalny" style:family="paragraph">
      <style:text-properties fo:color="#000000" fo:font-size="1pt" style:font-size-asian="1pt" style:font-size-complex="1pt"/>
    </style:style>
    <style:style style:name="TableCell16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21" style:parent-style-name="Normalny" style:family="paragraph">
      <style:text-properties fo:color="#000000" fo:font-size="1pt" style:font-size-asian="1pt" style:font-size-complex="1pt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1623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in" fo:padding-left="0in" fo:padding-bottom="0in" fo:padding-right="0in"/>
    </style:style>
    <style:style style:name="P1624" style:parent-style-name="Normalny" style:family="paragraph">
      <style:text-properties fo:color="#000000" fo:font-size="1pt" style:font-size-asian="1pt" style:font-size-complex="1pt"/>
    </style:style>
    <style:style style:name="TableRow1625" style:family="table-row">
      <style:table-row-properties style:min-row-height="0.4805in" style:use-optimal-row-height="false"/>
    </style:style>
    <style:style style:name="TableCell16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27" style:parent-style-name="Normalny" style:family="paragraph">
      <style:text-properties fo:color="#000000" fo:font-size="1pt" style:font-size-asian="1pt" style:font-size-complex="1pt"/>
    </style:style>
    <style:style style:name="P1628" style:parent-style-name="Normalny" style:family="paragraph">
      <style:text-properties fo:color="#000000" fo:font-size="1pt" style:font-size-asian="1pt" style:font-size-complex="1pt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630" style:parent-style-name="Normalny" style:family="paragraph">
      <style:text-properties fo:color="#000000" fo:font-size="1pt" style:font-size-asian="1pt" style:font-size-complex="1pt"/>
    </style:style>
    <style:style style:name="TableRow1631" style:family="table-row">
      <style:table-row-properties style:min-row-height="1.0347in" style:use-optimal-row-height="false"/>
    </style:style>
    <style:style style:name="TableCell163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33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4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5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6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7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8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39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40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41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42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43" style:parent-style-name="Normalny" style:family="paragraph">
      <style:paragraph-properties fo:text-align="center"/>
      <style:text-properties style:font-name="Calibri-Bold" style:font-name-complex="Calibri-Bold" fo:color="#000000" fo:language="en" fo:country="US"/>
    </style:style>
    <style:style style:name="P1644" style:parent-style-name="Normalny" style:family="paragraph">
      <style:paragraph-properties fo:text-align="center"/>
      <style:text-properties fo:color="#000000" fo:font-size="1pt" style:font-size-asian="1pt" style:font-size-complex="1pt"/>
    </style:style>
    <style:style style:name="TableRow1645" style:family="table-row">
      <style:table-row-properties style:min-row-height="0.0645in" style:use-optimal-row-height="false"/>
    </style:style>
    <style:style style:name="TableCell164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47" style:parent-style-name="Normalny" style:family="paragraph">
      <style:text-properties fo:color="#000000" fo:font-size="1pt" style:font-size-asian="1pt" style:font-size-complex="1pt"/>
    </style:style>
    <style:style style:name="TableRow1648" style:family="table-row">
      <style:table-row-properties style:min-row-height="4.7208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ny" style:family="paragraph">
      <style:paragraph-properties fo:text-align="justify" fo:line-height="0.1333in" fo:margin-left="0.0256in" fo:margin-right="-0.025in">
        <style:tab-stops/>
      </style:paragraph-properties>
    </style:style>
    <style:style style:name="T165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5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5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5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5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5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5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5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5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6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3" style:parent-style-name="Domyślnaczcionkaakapitu" style:family="text">
      <style:text-properties fo:font-size="7pt" style:font-size-asian="7pt" style:font-size-complex="7pt"/>
    </style:style>
    <style:style style:name="T166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6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6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6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7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7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7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73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67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7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7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7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7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7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8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8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8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8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84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68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8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8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8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8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9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9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692" style:parent-style-name="Normalny" style:family="paragraph">
      <style:paragraph-properties fo:margin-top="0.0027in" fo:margin-left="0.0256in">
        <style:tab-stops/>
      </style:paragraph-properties>
    </style:style>
    <style:style style:name="T169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9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9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9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9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69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69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00" style:parent-style-name="Domyślnaczcionkaakapitu" style:family="text">
      <style:text-properties fo:font-size="7pt" style:font-size-asian="7pt" style:font-size-complex="7pt"/>
    </style:style>
    <style:style style:name="P1701" style:parent-style-name="Normalny" style:family="paragraph">
      <style:paragraph-properties fo:margin-top="0.0298in" fo:line-height="0.1333in" fo:margin-left="0.0256in" fo:margin-right="0.0513in">
        <style:tab-stops/>
      </style:paragraph-properties>
    </style:style>
    <style:style style:name="T170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0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0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0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0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0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08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170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1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1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1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1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1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2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21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172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2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2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2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2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2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2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2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30" style:parent-style-name="Domyślnaczcionkaakapitu" style:family="text">
      <style:text-properties fo:font-size="7pt" style:font-size-asian="7pt" style:font-size-complex="7pt"/>
    </style:style>
    <style:style style:name="P1731" style:parent-style-name="Normalny" style:family="paragraph">
      <style:paragraph-properties fo:margin-top="0.0201in" fo:margin-left="0.0256in">
        <style:tab-stops/>
      </style:paragraph-properties>
    </style:style>
    <style:style style:name="T173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3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3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35" style:parent-style-name="Domyślnaczcionkaakapitu" style:family="text">
      <style:text-properties fo:font-size="7pt" style:font-size-asian="7pt" style:font-size-complex="7pt"/>
    </style:style>
    <style:style style:name="P1736" style:parent-style-name="Normalny" style:family="paragraph">
      <style:paragraph-properties fo:margin-top="0.0479in" fo:line-height="0.1333in" fo:margin-left="0.0256in">
        <style:tab-stops/>
      </style:paragraph-properties>
    </style:style>
    <style:style style:name="T173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3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3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4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4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4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6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174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4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5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5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5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5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5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5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5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57" style:parent-style-name="Domyślnaczcionkaakapitu" style:family="text">
      <style:text-properties fo:font-size="7pt" style:font-size-asian="7pt" style:font-size-complex="7pt"/>
    </style:style>
    <style:style style:name="P1758" style:parent-style-name="Normalny" style:family="paragraph">
      <style:paragraph-properties fo:margin-top="0.0166in" fo:line-height="0.1333in" fo:margin-left="0.0256in" fo:margin-right="0.0458in">
        <style:tab-stops/>
      </style:paragraph-properties>
    </style:style>
    <style:style style:name="T175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6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6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6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6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6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6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6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6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6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6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7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7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7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7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7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7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7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7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7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7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8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8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8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8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89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79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9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9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9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9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95" style:parent-style-name="Domyślnaczcionkaakapitu" style:family="text">
      <style:text-properties fo:font-size="7pt" style:font-size-asian="7pt" style:font-size-complex="7pt"/>
    </style:style>
    <style:style style:name="P1796" style:parent-style-name="Normalny" style:family="paragraph">
      <style:paragraph-properties fo:margin-top="0.1048in" fo:line-height="0.1333in" fo:margin-left="0.0256in" fo:margin-right="0.0208in">
        <style:tab-stops/>
      </style:paragraph-properties>
    </style:style>
    <style:style style:name="T179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79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79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0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0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0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0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0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0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0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0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0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0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1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1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1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1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1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1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1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1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1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1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2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2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2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2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2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3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3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3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3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3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3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3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3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3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3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4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4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4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4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4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845" style:parent-style-name="Normalny" style:family="paragraph">
      <style:paragraph-properties fo:margin-top="0.0222in" fo:margin-left="0.0284in">
        <style:tab-stops/>
      </style:paragraph-properties>
    </style:style>
    <style:style style:name="T1846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47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48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49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50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51" style:parent-style-name="Domyślnaczcionkaakapitu" style:family="text">
      <style:text-properties style:font-name="Calibri-Bold" style:font-name-complex="Calibri-Bold" fo:color="#000000" fo:letter-spacing="-0.0013in" fo:font-size="9pt" style:font-size-asian="9pt" style:font-size-complex="9pt"/>
    </style:style>
    <style:style style:name="T1852" style:parent-style-name="Domyślnaczcionkaakapitu" style:family="text">
      <style:text-properties style:font-name="Calibri-Bold" style:font-name-complex="Calibri-Bold" fo:color="#000000" fo:font-size="9pt" style:font-size-asian="9pt" style:font-size-complex="9pt"/>
    </style:style>
    <style:style style:name="T1853" style:parent-style-name="Domyślnaczcionkaakapitu" style:family="text">
      <style:text-properties fo:font-size="9pt" style:font-size-asian="9pt" style:font-size-complex="9pt"/>
    </style:style>
    <style:style style:name="P1854" style:parent-style-name="Normalny" style:family="paragraph">
      <style:paragraph-properties fo:margin-top="0.0326in" fo:line-height="0.134in" fo:margin-left="0.0256in" fo:margin-right="0.0993in">
        <style:tab-stops/>
      </style:paragraph-properties>
    </style:style>
    <style:style style:name="T185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5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5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5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5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6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6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6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6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6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6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6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6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6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6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7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7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7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7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7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7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7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7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7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7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8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8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8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8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8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8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8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8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8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8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0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189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9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89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7" style:parent-style-name="Domyślnaczcionkaakapitu" style:family="text">
      <style:text-properties fo:font-size="7pt" style:font-size-asian="7pt" style:font-size-complex="7pt"/>
    </style:style>
    <style:style style:name="T189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89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0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01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0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03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0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05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0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07" style:parent-style-name="Normalny" style:family="paragraph">
      <style:paragraph-properties fo:margin-left="0.0256in">
        <style:tab-stops/>
      </style:paragraph-properties>
    </style:style>
    <style:style style:name="T190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09" style:parent-style-name="Hiperłącze" style:family="text">
      <style:text-properties style:font-name="Calibri" style:font-name-complex="Calibri" fo:font-size="7pt" style:font-size-asian="7pt" style:font-size-complex="7pt"/>
    </style:style>
    <style:style style:name="T1910" style:parent-style-name="Hiperłącze" style:family="text">
      <style:text-properties style:font-name="Calibri" style:font-name-complex="Calibri" fo:font-size="7pt" style:font-size-asian="7pt" style:font-size-complex="7pt"/>
    </style:style>
    <style:style style:name="T191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12" style:parent-style-name="Normalny" style:family="paragraph">
      <style:paragraph-properties fo:line-height="0.1298in" fo:margin-left="0.0256in" fo:margin-right="0.2902in">
        <style:tab-stops/>
      </style:paragraph-properties>
    </style:style>
    <style:style style:name="T191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14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1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16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1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18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1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20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2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22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2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24" style:parent-style-name="Normalny" style:family="paragraph">
      <style:paragraph-properties fo:margin-top="0.0083in" fo:line-height="0.1298in" fo:margin-left="0.0256in" fo:margin-right="0.2027in">
        <style:tab-stops/>
      </style:paragraph-properties>
    </style:style>
    <style:style style:name="T192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26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2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28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2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3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2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3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4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3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3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39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4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4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4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4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4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4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4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4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4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4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5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5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5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5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54" style:parent-style-name="Normalny" style:family="paragraph">
      <style:paragraph-properties fo:margin-top="0.0083in" fo:line-height="0.1298in" fo:margin-left="0.0256in" fo:margin-right="0.2027in">
        <style:tab-stops/>
      </style:paragraph-properties>
    </style:style>
    <style:style style:name="T195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56" style:parent-style-name="Normalny" style:family="paragraph">
      <style:paragraph-properties fo:margin-top="0.0138in" fo:margin-left="0.0256in">
        <style:tab-stops/>
      </style:paragraph-properties>
    </style:style>
    <style:style style:name="T195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58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5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1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6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3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6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5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6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7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6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6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7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71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7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73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7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1975" style:parent-style-name="Normalny" style:family="paragraph">
      <style:paragraph-properties fo:margin-top="0.0097in" fo:line-height="0.1298in" fo:margin-left="0.0256in" fo:margin-right="0.0541in">
        <style:tab-stops/>
      </style:paragraph-properties>
    </style:style>
    <style:style style:name="T197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7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7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7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8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8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8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83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198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8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8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87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8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89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199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9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199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93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9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95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9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97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199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1999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00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01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0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03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0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05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0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07" style:parent-style-name="Domyślnaczcionkaakapitu" style:family="text">
      <style:text-properties fo:font-size="7pt" style:font-size-asian="7pt" style:font-size-complex="7pt"/>
    </style:style>
    <style:style style:name="P2008" style:parent-style-name="Normalny" style:family="paragraph">
      <style:paragraph-properties fo:margin-top="0.0138in" fo:margin-left="0.0256in">
        <style:tab-stops/>
      </style:paragraph-properties>
    </style:style>
    <style:style style:name="T200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2010" style:parent-style-name="Normalny" style:family="paragraph">
      <style:paragraph-properties fo:margin-top="0.0097in" fo:line-height="0.1298in" fo:margin-left="0.0256in" fo:margin-right="0.1444in">
        <style:tab-stops/>
      </style:paragraph-properties>
    </style:style>
    <style:style style:name="T201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12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1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14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201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1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1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18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1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2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2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22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2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24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202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26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2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28" style:parent-style-name="Domyślnaczcionkaakapitu" style:family="text">
      <style:text-properties style:font-name="Calibri" style:font-name-complex="Calibri" fo:color="#000000" fo:letter-spacing="-0.002in" fo:font-size="7pt" style:font-size-asian="7pt" style:font-size-complex="7pt"/>
    </style:style>
    <style:style style:name="T202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30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3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32" style:parent-style-name="Domyślnaczcionkaakapitu" style:family="text">
      <style:text-properties style:font-name="Calibri" style:font-name-complex="Calibri" fo:color="#000000" fo:letter-spacing="-0.0034in" fo:font-size="7pt" style:font-size-asian="7pt" style:font-size-complex="7pt"/>
    </style:style>
    <style:style style:name="T203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34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3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3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3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3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3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40" style:parent-style-name="Domyślnaczcionkaakapitu" style:family="text">
      <style:text-properties style:font-name="Calibri" style:font-name-complex="Calibri" fo:color="#000000" fo:letter-spacing="-0.0027in" fo:font-size="7pt" style:font-size-asian="7pt" style:font-size-complex="7pt"/>
    </style:style>
    <style:style style:name="T204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42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4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44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4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46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4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48" style:parent-style-name="Domyślnaczcionkaakapitu" style:family="text">
      <style:text-properties style:font-name="Calibri" style:font-name-complex="Calibri" fo:color="#000000" fo:letter-spacing="-0.0013in" fo:font-size="7pt" style:font-size-asian="7pt" style:font-size-complex="7pt"/>
    </style:style>
    <style:style style:name="T2049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2050" style:parent-style-name="Normalny" style:family="paragraph">
      <style:paragraph-properties fo:margin-top="0.0097in" fo:line-height="0.1298in" fo:margin-left="0.0256in" fo:margin-right="0.1444in">
        <style:tab-stops/>
      </style:paragraph-properties>
    </style:style>
    <style:style style:name="T2051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052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Row2053" style:family="table-row">
      <style:table-row-properties style:min-row-height="0.2194in" style:use-optimal-row-height="false"/>
    </style:style>
    <style:style style:name="TableCell205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055" style:parent-style-name="Normalny" style:family="paragraph">
      <style:paragraph-properties fo:margin-top="0.0222in" fo:margin-left="2.8465in">
        <style:tab-stops/>
      </style:paragraph-properties>
    </style:style>
    <style:style style:name="T2056" style:parent-style-name="Domyślnaczcionkaakapitu" style:family="text">
      <style:text-properties style:font-name="Calibri-Bold" style:font-name-complex="Calibri-Bold" fo:color="#000000" fo:language="en" fo:country="US"/>
    </style:style>
    <style:style style:name="T2057" style:parent-style-name="Domyślnaczcionkaakapitu" style:family="text">
      <style:text-properties fo:language="en" fo:country="US"/>
    </style:style>
    <style:style style:name="P2058" style:parent-style-name="Normalny" style:family="paragraph">
      <style:paragraph-properties fo:margin-top="0.0097in" fo:margin-left="2.8465in">
        <style:tab-stops/>
      </style:paragraph-properties>
      <style:text-properties fo:color="#010302" fo:language="en" fo:country="US"/>
    </style:style>
    <style:style style:name="P2059" style:parent-style-name="Normalny" style:family="paragraph">
      <style:paragraph-properties fo:margin-top="0.0402in" fo:margin-left="2.8465in">
        <style:tab-stops/>
      </style:paragraph-properties>
      <style:text-properties style:font-name="Calibri-Bold" style:font-name-complex="Calibri-Bold" fo:color="#000000" fo:language="en" fo:country="US"/>
    </style:style>
    <style:style style:name="P2060" style:parent-style-name="Normalny" style:family="paragraph">
      <style:paragraph-properties fo:margin-top="0.0402in" fo:margin-left="2.8465in">
        <style:tab-stops/>
      </style:paragraph-properties>
      <style:text-properties fo:color="#010302" fo:language="en" fo:country="US"/>
    </style:style>
    <style:style style:name="P2061" style:parent-style-name="Normalny" style:family="paragraph">
      <style:paragraph-properties fo:margin-right="-0.3937in"/>
      <style:text-properties style:font-name-complex="Tahoma"/>
    </style:style>
  </office:automatic-styles>
  <office:body>
    <office:text text:use-soft-page-breaks="true">
      <text:p text:style-name="P1">Załącznik<text:s/></text:p>
      <text:p text:style-name="P2">do Uchwały Nr<text:s/>XX/119/2020</text:p>
      <text:p text:style-name="P3">Rady Miejskiej w Drawnie</text:p>
      <text:p text:style-name="P4">z dnia<text:s/>7 maja 2020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6">
            <text:p text:style-name="P34"><text:span text:style-name="T35">Formularz informacji przedstawianych przy ubieganiu się o pomoc rekompensującą <text:s/></text:span><text:line-break/><text:span text:style-name="T36">negatywne konsekwencje ekonomiczne z powodu COVID-19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<text:span text:style-name="T41">A. Informacje<text:s/></text:span><text:span text:style-name="T42">dotyczące podmiotu, <text:s/>któremu ma być udzielona pomoc <text:s/>publiczna</text:span><text:span text:style-name="T43">1)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3">
            <text:p text:style-name="P46"><text:span text:style-name="T47">A1. Informacje dotyczące wspólnika spółki <text:s/></text:span><text:line-break/><text:span text:style-name="T48">cywilnej lub osobowej wnioskującego o pomoc <text:s/>w związku z działalnością prowadzoną w tej <text:s/></text:span><text:line-break/><text:span text:style-name="T49">spółce</text:span><text:span text:style-name="T50">2)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<text:span text:style-name="T55">1)</text:span><text:span text:style-name="T56"><text:s/></text:span><text:span text:style-name="T57">I</text:span><text:span text:style-name="T58">d</text:span><text:span text:style-name="T59">e</text:span><text:span text:style-name="T60">n</text:span><text:span text:style-name="T61">tyfikator</text:span><text:span text:style-name="T62"><text:s/>p</text:span><text:span text:style-name="T63">o</text:span><text:span text:style-name="T64">d</text:span><text:span text:style-name="T65">atkowy</text:span><text:span text:style-name="T66"><text:s/></text:span><text:span text:style-name="T67">NIP</text:span><text:span text:style-name="T68"><text:s/>p</text:span><text:span text:style-name="T69">o</text:span><text:span text:style-name="T70">d</text:span><text:span text:style-name="T71">miotu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3">
            <text:p text:style-name="P126"><text:span text:style-name="T127">2)</text:span><text:span text:style-name="T128"><text:s/></text:span><text:span text:style-name="T129">Imię</text:span><text:span text:style-name="T130"><text:s/></text:span><text:span text:style-name="T131">i</text:span><text:span text:style-name="T132"><text:s/>n</text:span><text:span text:style-name="T133">azwisko</text:span><text:span text:style-name="T134"><text:s/></text:span><text:span text:style-name="T135">al</text:span><text:span text:style-name="T136">b</text:span><text:span text:style-name="T137">o</text:span><text:span text:style-name="T138"><text:s/>n</text:span><text:span text:style-name="T139">azwa</text:span><text:span text:style-name="T140"><text:s/>p</text:span><text:span text:style-name="T141">o</text:span><text:span text:style-name="T142">d</text:span><text:span text:style-name="T143">miotu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<text:span text:style-name="T147">2a)</text:span><text:span text:style-name="T148"><text:s/></text:span><text:span text:style-name="T149">Imię</text:span><text:span text:style-name="T150"><text:s/></text:span><text:span text:style-name="T151">i</text:span><text:span text:style-name="T152"><text:s/>n</text:span><text:span text:style-name="T153">azwisko</text:span><text:span text:style-name="T154"><text:s/></text:span><text:span text:style-name="T155">al</text:span><text:span text:style-name="T156">b</text:span><text:span text:style-name="T157">o</text:span><text:span text:style-name="T158"><text:s/>n</text:span><text:span text:style-name="T159">azwa</text:span><text:span text:style-name="T160"><text:s/></text:span><text:span text:style-name="T161">ws</text:span><text:span text:style-name="T162">p</text:span><text:span text:style-name="T163">ól</text:span><text:span text:style-name="T164">n</text:span><text:span text:style-name="T165">ika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ny"/>
          </table:table-cell>
          <table:table-cell table:style-name="TableCell169" table:number-columns-spanned="1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Normalny"/>
          </table:table-cell>
          <table:table-cell table:style-name="TableCell171">
            <text:p text:style-name="Normalny"/>
          </table:table-cell>
          <table:table-cell table:style-name="TableCell172" table:number-columns-spanned="1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13">
            <text:p text:style-name="P176"><text:span text:style-name="T177">3)</text:span><text:span text:style-name="T178"><text:s/></text:span><text:span text:style-name="T179">A</text:span><text:span text:style-name="T180">d</text:span><text:span text:style-name="T181">res</text:span><text:span text:style-name="T182"><text:s/></text:span><text:span text:style-name="T183">miejsca</text:span><text:span text:style-name="T184"><text:s/></text:span><text:span text:style-name="T185">zamieszka</text:span><text:span text:style-name="T186">n</text:span><text:span text:style-name="T187">ia</text:span><text:span text:style-name="T188"><text:s/></text:span><text:span text:style-name="T189">al</text:span><text:span text:style-name="T190">b</text:span><text:span text:style-name="T191">o</text:span><text:span text:style-name="T192"><text:s/></text:span><text:span text:style-name="T193">a</text:span><text:span text:style-name="T194">d</text:span><text:span text:style-name="T195">res</text:span><text:span text:style-name="T196"><text:s/></text:span><text:span text:style-name="T197">sie</text:span><text:span text:style-name="T198">d</text:span><text:span text:style-name="T199">zi</text:span><text:span text:style-name="T200">b</text:span><text:span text:style-name="T201">y <text:s/></text:span><text:span text:style-name="T202">p</text:span><text:span text:style-name="T203">o</text:span><text:span text:style-name="T204">d</text:span><text:span text:style-name="T205">miotu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><text:span text:style-name="T209">3a)</text:span><text:span text:style-name="T210"><text:s/></text:span><text:span text:style-name="T211">A</text:span><text:span text:style-name="T212">d</text:span><text:span text:style-name="T213">res</text:span><text:span text:style-name="T214"><text:s/></text:span><text:span text:style-name="T215">miejsca</text:span><text:span text:style-name="T216"><text:s/></text:span><text:span text:style-name="T217">zamieszka</text:span><text:span text:style-name="T218">n</text:span><text:span text:style-name="T219">ia</text:span><text:span text:style-name="T220"><text:s/></text:span><text:span text:style-name="T221">al</text:span><text:span text:style-name="T222">b</text:span><text:span text:style-name="T223">o</text:span><text:span text:style-name="T224"><text:s/></text:span><text:span text:style-name="T225">a</text:span><text:span text:style-name="T226">d</text:span><text:span text:style-name="T227">res</text:span><text:span text:style-name="T228"><text:s/></text:span><text:span text:style-name="T229">sie</text:span><text:span text:style-name="T230">d</text:span><text:span text:style-name="T231">zi</text:span><text:span text:style-name="T232">b</text:span><text:span text:style-name="T233">y <text:s/>ws</text:span><text:span text:style-name="T234">p</text:span><text:span text:style-name="T235">ól</text:span><text:span text:style-name="T236">n</text:span><text:span text:style-name="T237">ika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ny"/>
          </table:table-cell>
          <table:table-cell table:style-name="TableCell241" table:number-columns-spanned="1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ny"/>
          </table:table-cell>
          <table:table-cell table:style-name="TableCell243">
            <text:p text:style-name="Normalny"/>
          </table:table-cell>
          <table:table-cell table:style-name="TableCell244" table:number-columns-spanned="1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6">
            <text:p text:style-name="P248"><text:span text:style-name="T249">4)</text:span><text:span text:style-name="T250"><text:s/></text:span><text:span text:style-name="T251">Klasa</text:span><text:span text:style-name="T252"><text:s/>d</text:span><text:span text:style-name="T253">ziałal</text:span><text:span text:style-name="T254">n</text:span><text:span text:style-name="T255">ości,</text:span><text:span text:style-name="T256"><text:s/></text:span><text:span text:style-name="T257">zgo</text:span><text:span text:style-name="T258">dn</text:span><text:span text:style-name="T259">ie</text:span><text:span text:style-name="T260"><text:s/></text:span><text:span text:style-name="T261">z</text:span><text:span text:style-name="T262"><text:s/></text:span><text:span text:style-name="T263">roz</text:span><text:span text:style-name="T264">p</text:span><text:span text:style-name="T265">orzą</text:span><text:span text:style-name="T266">d</text:span><text:span text:style-name="T267">ze</text:span><text:span text:style-name="T268">n</text:span><text:span text:style-name="T269">iem</text:span><text:span text:style-name="T270"><text:s/></text:span><text:span text:style-name="T271">Ra</text:span><text:span text:style-name="T272">d</text:span><text:span text:style-name="T273">y</text:span><text:span text:style-name="T274"><text:s/></text:span><text:span text:style-name="T275">Mi</text:span><text:span text:style-name="T276">n</text:span><text:span text:style-name="T277">istrów</text:span><text:span text:style-name="T278"><text:s/></text:span><text:span text:style-name="T279">z</text:span><text:span text:style-name="T280"><text:s/>dn</text:span><text:span text:style-name="T281">ia</text:span><text:span text:style-name="T282"><text:s/></text:span><text:span text:style-name="T283">24</text:span><text:span text:style-name="T284"><text:s/></text:span><text:span text:style-name="T285">gr</text:span><text:span text:style-name="T286">udn</text:span><text:span text:style-name="T287">ia</text:span><text:span text:style-name="T288"><text:s/></text:span><text:span text:style-name="T289">2007</text:span><text:span text:style-name="T290"><text:s/></text:span><text:span text:style-name="T291">r.</text:span><text:span text:style-name="T292"><text:s/></text:span><text:span text:style-name="T293">w</text:span><text:span text:style-name="T294"><text:s/></text:span><text:span text:style-name="T295">s</text:span><text:span text:style-name="T296">p</text:span><text:span text:style-name="T297">rawie</text:span><text:span text:style-name="T298"><text:s/></text:span><text:span text:style-name="T299">Polskiej <text:s/>Klasyfikacji</text:span><text:span text:style-name="T300"><text:s/></text:span><text:span text:style-name="T301">Działal</text:span><text:span text:style-name="T302">n</text:span><text:span text:style-name="T303">ości</text:span><text:span text:style-name="T304"><text:s/></text:span><text:span text:style-name="T305">(PKD)</text:span><text:span text:style-name="T306"><text:s/></text:span><text:span text:style-name="T307">(Dz.</text:span><text:span text:style-name="T308"><text:s/></text:span><text:span text:style-name="T309">U.</text:span><text:span text:style-name="T310"><text:s/></text:span><text:span text:style-name="T311">Nr</text:span><text:span text:style-name="T312"><text:s/></text:span><text:span text:style-name="T313">251,</text:span><text:span text:style-name="T314"><text:s/>p</text:span><text:span text:style-name="T315">oz.</text:span><text:span text:style-name="T316"><text:s/></text:span><text:span text:style-name="T317">1885,</text:span><text:span text:style-name="T318"><text:s/></text:span><text:span text:style-name="T319">z</text:span><text:span text:style-name="T320"><text:s/>p</text:span><text:span text:style-name="T321">óź</text:span><text:span text:style-name="T322">n</text:span><text:span text:style-name="T323">.</text:span><text:span text:style-name="T324"><text:s/></text:span><text:span text:style-name="T325">zm.</text:span><text:span text:style-name="T326">)</text:span><text:span text:style-name="T327">4)</text:span><text:span text:style-name="T3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ny"/>
          </table:table-cell>
          <table:table-cell table:style-name="TableCell331">
            <text:p text:style-name="Normalny"/>
          </table:table-cell>
          <table:table-cell table:style-name="TableCell332">
            <text:p text:style-name="Normalny"/>
          </table:table-cell>
          <table:table-cell table:style-name="TableCell333">
            <text:p text:style-name="Normalny"/>
          </table:table-cell>
          <table:table-cell table:style-name="TableCell334">
            <text:p text:style-name="Normalny"/>
          </table:table-cell>
          <table:table-cell table:style-name="TableCell335" table:number-columns-spanned="21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6">
            <text:p text:style-name="P341"><text:span text:style-name="T342">5)</text:span><text:span text:style-name="T343"><text:s/></text:span><text:span text:style-name="T344">Ro</text:span><text:span text:style-name="T345">d</text:span><text:span text:style-name="T346">zaj</text:span><text:span text:style-name="T347"><text:s/>p</text:span><text:span text:style-name="T348">rowa</text:span><text:span text:style-name="T349">d</text:span><text:span text:style-name="T350">zo</text:span><text:span text:style-name="T351">n</text:span><text:span text:style-name="T352">ej</text:span><text:span text:style-name="T353"><text:s/>d</text:span><text:span text:style-name="T354">ziałal</text:span><text:span text:style-name="T355">n</text:span><text:span text:style-name="T356">ości,</text:span><text:span text:style-name="T357"><text:s/></text:span><text:span text:style-name="T358">w</text:span><text:span text:style-name="T359"><text:s/></text:span><text:span text:style-name="T360">zakresie</text:span><text:span text:style-name="T361"><text:s/></text:span><text:span text:style-name="T362">której</text:span><text:span text:style-name="T363"><text:s/>p</text:span><text:span text:style-name="T364">ły</text:span><text:span text:style-name="T365">nn</text:span><text:span text:style-name="T366">ość</text:span><text:span text:style-name="T367"><text:s/></text:span><text:span text:style-name="T368">fi</text:span><text:span text:style-name="T369">n</text:span><text:span text:style-name="T370">a</text:span><text:span text:style-name="T371">n</text:span><text:span text:style-name="T372">sowa</text:span><text:span text:style-name="T373"><text:s/>u</text:span><text:span text:style-name="T374">legła</text:span><text:span text:style-name="T375"><text:s/>p</text:span><text:span text:style-name="T376">ogorsze</text:span><text:span text:style-name="T377">n</text:span><text:span text:style-name="T378">i</text:span><text:span text:style-name="T379">u<text:s/></text:span><text:span text:style-name="T380">w</text:span><text:span text:style-name="T381"><text:s/></text:span><text:span text:style-name="T382">związk</text:span><text:span text:style-name="T383">u<text:s/></text:span><text:span text:style-name="T384">z <text:s/></text:span><text:span text:style-name="T385">p</text:span><text:span text:style-name="T386">o</text:span><text:span text:style-name="T387">n</text:span><text:span text:style-name="T388">osze</text:span><text:span text:style-name="T389">n</text:span><text:span text:style-name="T390">iem</text:span><text:span text:style-name="T391"><text:s/>n</text:span><text:span text:style-name="T392">egatyw</text:span><text:span text:style-name="T393">n</text:span><text:span text:style-name="T394">yc</text:span><text:span text:style-name="T395">h<text:s/></text:span><text:span text:style-name="T396">ko</text:span><text:span text:style-name="T397">n</text:span><text:span text:style-name="T398">sekwe</text:span><text:span text:style-name="T399">n</text:span><text:span text:style-name="T400">cji</text:span><text:span text:style-name="T401"><text:s/></text:span><text:span text:style-name="T402">eko</text:span><text:span text:style-name="T403">n</text:span><text:span text:style-name="T404">omicz</text:span><text:span text:style-name="T405">n</text:span><text:span text:style-name="T406">yc</text:span><text:span text:style-name="T407">h<text:s/></text:span><text:span text:style-name="T408">z</text:span><text:span text:style-name="T409"><text:s/>p</text:span><text:span text:style-name="T410">owo</text:span><text:span text:style-name="T411">du<text:s/></text:span><text:span text:style-name="T412">COVID-19.</text:span>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4">
            <text:p text:style-name="P420"><text:span text:style-name="T421">1)</text:span><text:span text:style-name="T422"><text:s/></text:span><text:span text:style-name="T423">gastro</text:span><text:span text:style-name="T424">n</text:span><text:span text:style-name="T425">omia,</text:span><text:span text:style-name="T426"><text:s/></text:span><text:span text:style-name="T427">w</text:span><text:span text:style-name="T428"><text:s/></text:span><text:span text:style-name="T429">tym</text:span><text:span text:style-name="T430"><text:s/>p</text:span><text:span text:style-name="T431">rzygotowa</text:span><text:span text:style-name="T432">n</text:span><text:span text:style-name="T433">ia</text:span><text:span text:style-name="T434"><text:s/></text:span><text:span text:style-name="T435">i</text:span><text:span text:style-name="T436"><text:s/>p</text:span><text:span text:style-name="T437">o</text:span><text:span text:style-name="T438">d</text:span><text:span text:style-name="T439">awa</text:span><text:span text:style-name="T440">n</text:span><text:span text:style-name="T441">ia</text:span><text:span text:style-name="T442"><text:s/>p</text:span><text:span text:style-name="T443">osiłków</text:span><text:span text:style-name="T444"><text:s/></text:span><text:span text:style-name="T445">i</text:span><text:span text:style-name="T446"><text:s/>n</text:span><text:span text:style-name="T447">a</text:span><text:span text:style-name="T448">p</text:span><text:span text:style-name="T449">ojów</text:span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4">
            <text:p text:style-name="P460"><text:span text:style-name="T461">2)</text:span><text:span text:style-name="T462"><text:s/>p</text:span><text:span text:style-name="T463">rowa</text:span><text:span text:style-name="T464">d</text:span><text:span text:style-name="T465">ze</text:span><text:span text:style-name="T466">n</text:span><text:span text:style-name="T467">ie</text:span><text:span text:style-name="T468"><text:s/></text:span><text:span text:style-name="T469">o</text:span><text:span text:style-name="T470">b</text:span><text:span text:style-name="T471">iektów</text:span><text:span text:style-name="T472"><text:s/>n</text:span><text:span text:style-name="T473">oclegowyc</text:span><text:span text:style-name="T474">h</text:span><text:span text:style-name="T475">,</text:span><text:span text:style-name="T476"><text:s/></text:span><text:span text:style-name="T477">t</text:span><text:span text:style-name="T478">u</text:span><text:span text:style-name="T479">rystycz</text:span><text:span text:style-name="T480">n</text:span><text:span text:style-name="T481">yc</text:span><text:span text:style-name="T482">h<text:s/></text:span><text:span text:style-name="T483">i</text:span><text:span text:style-name="T484"><text:s/></text:span><text:span text:style-name="T485">miejsc</text:span><text:span text:style-name="T486"><text:s/></text:span><text:span text:style-name="T487">krótkotrwałego</text:span><text:span text:style-name="T488"><text:s/></text:span><text:span text:style-name="T489">zakwaterowa</text:span><text:span text:style-name="T490">n</text:span><text:span text:style-name="T491">ia</text:span><text:span text:style-name="T4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4">
            <text:p text:style-name="P502"><text:span text:style-name="T503">3)</text:span><text:span text:style-name="T504"><text:s/>u</text:span><text:span text:style-name="T505">sł</text:span><text:span text:style-name="T506">u</text:span><text:span text:style-name="T507">gi</text:span><text:span text:style-name="T508"><text:s/></text:span><text:span text:style-name="T509">fryzjerska</text:span><text:span text:style-name="T510"><text:s/></text:span><text:span text:style-name="T511">l</text:span><text:span text:style-name="T512">ub<text:s/></text:span><text:span text:style-name="T513">kosmetycz</text:span><text:span text:style-name="T514">n</text:span><text:span text:style-name="T515">a</text:span><text:span text:style-name="T5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4">
            <text:p text:style-name="P526"><text:span text:style-name="T527">4)</text:span><text:span text:style-name="T528"><text:s/>u</text:span><text:span text:style-name="T529">sł</text:span><text:span text:style-name="T530">u</text:span><text:span text:style-name="T531">gi</text:span><text:span text:style-name="T532"><text:s/></text:span><text:span text:style-name="T533">krawiec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4">
            <text:p text:style-name="P543"><text:span text:style-name="T544">5)</text:span><text:span text:style-name="T545"><text:s/></text:span><text:span text:style-name="T546">usługi transportowe w zakresie przewozu 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6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</table:table-columns>
              <table:table-row table:style-name="TableRow566">
                <table:table-cell table:style-name="TableCell567" table:number-columns-spanned="13">
                  <text:p text:style-name="P568"><text:span text:style-name="T569">6)</text:span><text:span text:style-name="T570"><text:s/></text:span><text:span text:style-name="T571">Da</text:span><text:span text:style-name="T572">n</text:span><text:span text:style-name="T573">e</text:span><text:span text:style-name="T574"><text:s/></text:span><text:span text:style-name="T575">w</text:span><text:span text:style-name="T576"><text:s/></text:span><text:span text:style-name="T577">zakresie</text:span><text:span text:style-name="T578"><text:s/></text:span><text:span text:style-name="T579">o</text:span><text:span text:style-name="T580">b</text:span><text:span text:style-name="T581">rot</text:span><text:span text:style-name="T582">u</text:span><text:span text:style-name="T583">:</text:span><text:span text:style-name="T584">5)</text:span><text:span text:style-name="T585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6">
                <table:table-cell table:style-name="TableCell587">
                  <text:p text:style-name="P588"/>
                </table:table-cell>
                <table:table-cell table:style-name="TableCell589" table:number-columns-spanned="6">
                  <text:p text:style-name="P59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1" table:number-columns-spanned="6">
                  <text:p text:style-name="P592"><text:span text:style-name="T593">w</text:span><text:span text:style-name="T594"><text:s/>d</text:span><text:span text:style-name="T595">owol</text:span><text:span text:style-name="T596">n</text:span><text:span text:style-name="T597">ie</text:span><text:span text:style-name="T598"><text:s/></text:span><text:span text:style-name="T599">wskaza</text:span><text:span text:style-name="T600">n</text:span><text:span text:style-name="T601">yc</text:span><text:span text:style-name="T602">h<text:s/></text:span><text:span text:style-name="T603">2</text:span><text:span text:style-name="T604"><text:s/></text:span><text:span text:style-name="T605">kolej</text:span><text:span text:style-name="T606">n</text:span><text:span text:style-name="T607">yc</text:span><text:span text:style-name="T608">h<text:s/></text:span><text:span text:style-name="T609">miesiącac</text:span><text:span text:style-name="T610">h<text:s/></text:span><text:span text:style-name="T611">kale</text:span><text:span text:style-name="T612">nd</text:span><text:span text:style-name="T613">arzowyc</text:span><text:span text:style-name="T614">h p</text:span><text:span text:style-name="T615">rzy</text:span><text:span text:style-name="T616">p</text:span><text:span text:style-name="T617">a</text:span><text:span text:style-name="T618">d</text:span><text:span text:style-name="T619">ajacyc</text:span><text:span text:style-name="T620">h<text:s/></text:span><text:span text:style-name="T621">w</text:span><text:span text:style-name="T622"><text:s/></text:span><text:span text:style-name="T623">okresie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4">
                <table:table-cell table:style-name="TableCell625" table:number-columns-spanned="13">
                  <text:p text:style-name="P626"><text:span text:style-name="T627">p</text:span><text:span text:style-name="T628">o</text:span><text:span text:style-name="T629"><text:s/>dn</text:span><text:span text:style-name="T630">i</text:span><text:span text:style-name="T631">u<text:s/></text:span><text:span text:style-name="T632">01.01.2020r.</text:span><text:span text:style-name="T633"><text:s/>d</text:span><text:span text:style-name="T634">o</text:span><text:span text:style-name="T635"><text:s/>dn</text:span><text:span text:style-name="T636">ia</text:span><text:span text:style-name="T637"><text:s/>p</text:span><text:span text:style-name="T638">o</text:span><text:span text:style-name="T639">p</text:span><text:span text:style-name="T640">rze</text:span><text:span text:style-name="T641">d</text:span><text:span text:style-name="T642">zającego</text:span><text:span text:style-name="T643"><text:s/>d</text:span><text:span text:style-name="T644">zie</text:span><text:span text:style-name="T645">ń<text:s/></text:span><text:span text:style-name="T646">złoże</text:span><text:span text:style-name="T647">n</text:span><text:span text:style-name="T648">ia</text:span><text:span text:style-name="T649"><text:s/></text:span><text:span text:style-name="T650">form</text:span><text:span text:style-name="T651">u</text:span><text:span text:style-name="T652">larza</text:span><text:span text:style-name="T653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4">
                <table:table-cell table:style-name="TableCell655">
                  <text:p text:style-name="Normalny"/>
                </table:table-cell>
                <table:table-cell table:style-name="TableCell656" table:number-columns-spanned="6">
                  <text:p text:style-name="Normalny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7" table:number-columns-spanned="6">
                  <text:p text:style-name="P658"><text:span text:style-name="T659">w</text:span><text:span text:style-name="T660"><text:s/></text:span><text:span text:style-name="T661">a</text:span><text:span text:style-name="T662">n</text:span><text:span text:style-name="T663">alogicz</text:span><text:span text:style-name="T664">n</text:span><text:span text:style-name="T665">yc</text:span><text:span text:style-name="T666">h<text:s/></text:span><text:span text:style-name="T667">miesiacac</text:span><text:span text:style-name="T668">h<text:s/></text:span><text:span text:style-name="T669">rok</text:span><text:span text:style-name="T670">u<text:s/></text:span><text:span text:style-name="T671">2019</text:span><text:span text:style-name="T672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3">
                <table:table-cell table:style-name="TableCell674" table:number-columns-spanned="13">
                  <text:p text:style-name="P6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6">
                <table:table-cell table:style-name="TableCell677" table:number-columns-spanned="13">
                  <text:p text:style-name="P678"><text:span text:style-name="T679">7)</text:span><text:span text:style-name="T680"><text:s/></text:span><text:span text:style-name="T681">Wielkość</text:span><text:span text:style-name="T682"><text:s/>p</text:span><text:span text:style-name="T683">o</text:span><text:span text:style-name="T684">d</text:span><text:span text:style-name="T685">miot</text:span><text:span text:style-name="T686">u</text:span><text:span text:style-name="T687">,</text:span><text:span text:style-name="T688"><text:s/></text:span><text:span text:style-name="T689">zgo</text:span><text:span text:style-name="T690">dn</text:span><text:span text:style-name="T691">ie</text:span><text:span text:style-name="T692"><text:s/></text:span><text:span text:style-name="T693">z</text:span><text:span text:style-name="T694"><text:s/></text:span><text:span text:style-name="T695">załącz</text:span><text:span text:style-name="T696">n</text:span><text:span text:style-name="T697">ikiem</text:span><text:span text:style-name="T698"><text:s/></text:span><text:span text:style-name="T699">I</text:span><text:span text:style-name="T700"><text:s/>d</text:span><text:span text:style-name="T701">o</text:span><text:span text:style-name="T702"><text:s/></text:span><text:span text:style-name="T703">roz</text:span><text:span text:style-name="T704">p</text:span><text:span text:style-name="T705">orzą</text:span><text:span text:style-name="T706">d</text:span><text:span text:style-name="T707">ze</text:span><text:span text:style-name="T708">n</text:span><text:span text:style-name="T709">ia</text:span><text:span text:style-name="T710"><text:s/></text:span><text:span text:style-name="T711">Komisji</text:span><text:span text:style-name="T712"><text:s/></text:span><text:span text:style-name="T713">(UE)</text:span><text:span text:style-name="T714"><text:s/>n</text:span><text:span text:style-name="T715">r</text:span><text:span text:style-name="T716"><text:s/></text:span><text:span text:style-name="T717">651/2014</text:span><text:span text:style-name="T718"><text:s/></text:span><text:span text:style-name="T719">z</text:span><text:span text:style-name="T720"><text:s/>dn</text:span><text:span text:style-name="T721">ia</text:span><text:span text:style-name="T722"><text:s/></text:span><text:span text:style-name="T723">17</text:span><text:span text:style-name="T724"><text:s/></text:span><text:span text:style-name="T725">czerwca</text:span><text:span text:style-name="T726"><text:s/></text:span><text:span text:style-name="T727">2014 <text:s/>r.</text:span><text:span text:style-name="T728"><text:s/>u</text:span><text:span text:style-name="T729">z</text:span><text:span text:style-name="T730">n</text:span><text:span text:style-name="T731">ającego</text:span><text:span text:style-name="T732"><text:s/>n</text:span><text:span text:style-name="T733">iektóre</text:span><text:span text:style-name="T734"><text:s/></text:span><text:span text:style-name="T735">ro</text:span><text:span text:style-name="T736">d</text:span><text:span text:style-name="T737">zaje</text:span><text:span text:style-name="T738"><text:s/>p</text:span><text:span text:style-name="T739">omocy</text:span><text:span text:style-name="T740"><text:s/></text:span><text:span text:style-name="T741">za</text:span><text:span text:style-name="T742"><text:s/></text:span><text:span text:style-name="T743">zgo</text:span><text:span text:style-name="T744">dn</text:span><text:span text:style-name="T745">e</text:span><text:span text:style-name="T746"><text:s/></text:span><text:span text:style-name="T747">z</text:span><text:span text:style-name="T748"><text:s/></text:span><text:span text:style-name="T749">ry</text:span><text:span text:style-name="T750">n</text:span><text:span text:style-name="T751">kiem</text:span><text:span text:style-name="T752"><text:s/></text:span><text:span text:style-name="T753">wew</text:span><text:span text:style-name="T754">n</text:span><text:span text:style-name="T755">ętrz</text:span><text:span text:style-name="T756">n</text:span><text:span text:style-name="T757">ym</text:span><text:span text:style-name="T758"><text:s/></text:span><text:span text:style-name="T759">w</text:span><text:span text:style-name="T760"><text:s/></text:span><text:span text:style-name="T761">zastosowa</text:span><text:span text:style-name="T762">n</text:span><text:span text:style-name="T763">i</text:span><text:span text:style-name="T764">u<text:s/></text:span><text:span text:style-name="T765">art.</text:span><text:span text:style-name="T766"><text:s/></text:span><text:span text:style-name="T767">107</text:span><text:span text:style-name="T768"><text:s/></text:span><text:span text:style-name="T769">i</text:span><text:span text:style-name="T770"><text:s/></text:span><text:span text:style-name="T771">108</text:span><text:span text:style-name="T772"><text:s/></text:span><text:span text:style-name="T773">Traktat</text:span><text:span text:style-name="T774">u</text:span><text:span text:style-name="T775"><text:s text:c="2"/>(Dz.</text:span><text:span text:style-name="T776"><text:s/></text:span><text:span text:style-name="T777">Urz.</text:span><text:span text:style-name="T778"><text:s/></text:span><text:span text:style-name="T779">UE</text:span><text:span text:style-name="T780"><text:s/></text:span><text:span text:style-name="T781">L</text:span><text:span text:style-name="T782"><text:s/></text:span><text:span text:style-name="T783">187</text:span><text:span text:style-name="T784"><text:s/></text:span><text:span text:style-name="T785">z</text:span><text:span text:style-name="T786"><text:s/></text:span><text:span text:style-name="T787">26.06.2014,</text:span><text:span text:style-name="T788"><text:s/></text:span><text:span text:style-name="T789">str.</text:span><text:span text:style-name="T790"><text:s/></text:span><text:span text:style-name="T791">1)</text:span><text:span text:style-name="T792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3"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 table:number-columns-spanned="11">
                  <text:p text:style-name="P799"><text:span text:style-name="T800">mikro</text:span><text:span text:style-name="T801">p</text:span><text:span text:style-name="T802">rze</text:span><text:span text:style-name="T803">d</text:span><text:span text:style-name="T804">się</text:span><text:span text:style-name="T805">b</text:span><text:span text:style-name="T806">iorca</text:span><text:span text:style-name="T807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8">
                <table:table-cell table:style-name="TableCell809">
                  <text:p text:style-name="P810"/>
                </table:table-cell>
                <table:table-cell table:style-name="TableCell811" table:number-columns-spanned="12">
                  <text:p text:style-name="P8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3"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 table:number-columns-spanned="11">
                  <text:p text:style-name="P819"><text:span text:style-name="T820">mały</text:span><text:span text:style-name="T821"><text:s/>p</text:span><text:span text:style-name="T822">rze</text:span><text:span text:style-name="T823">d</text:span><text:span text:style-name="T824">się</text:span><text:span text:style-name="T825">b</text:span><text:span text:style-name="T826">iorca</text:span><text:span text:style-name="T827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8">
                <table:table-cell table:style-name="TableCell829" table:number-columns-spanned="13">
                  <text:p text:style-name="P8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1"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 table:number-columns-spanned="11">
                  <text:p text:style-name="P837"><text:span text:style-name="T838">śre</text:span><text:span text:style-name="T839">dn</text:span><text:span text:style-name="T840">i</text:span><text:span text:style-name="T841"><text:s/>p</text:span><text:span text:style-name="T842">rze</text:span><text:span text:style-name="T843">d</text:span><text:span text:style-name="T844">się</text:span><text:span text:style-name="T845">b</text:span><text:span text:style-name="T846">iorca</text:span><text:span text:style-name="T847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8">
                <table:table-cell table:style-name="TableCell849" table:number-columns-spanned="13">
                  <text:p text:style-name="P8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 table:number-columns-spanned="11">
                  <text:p text:style-name="P857"><text:span text:style-name="T858">i</text:span><text:span text:style-name="T859">nn</text:span><text:span text:style-name="T860">y</text:span><text:span text:style-name="T861"><text:s/></text:span><text:span text:style-name="T862">p</text:span><text:span text:style-name="T863">rze</text:span><text:span text:style-name="T864">d</text:span><text:span text:style-name="T865">się</text:span><text:span text:style-name="T866">b</text:span><text:span text:style-name="T867">iorca</text:span><text:span text:style-name="T868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69">
                <table:table-cell table:style-name="TableCell870" table:number-columns-spanned="4">
                  <text:p text:style-name="P871"/>
                </table:table-cell>
                <table:covered-table-cell/>
                <table:covered-table-cell/>
                <table:covered-table-cell/>
                <table:table-cell table:style-name="TableCell872" table:number-columns-spanned="9">
                  <text:p text:style-name="P8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4">
                <table:table-cell table:style-name="TableCell875">
                  <text:p text:style-name="P876"/>
                </table:table-cell>
                <table:table-cell table:style-name="TableCell877" table:number-columns-spanned="12">
                  <text:p text:style-name="P878"><text:span text:style-name="T879">8)</text:span><text:span text:style-name="T880"><text:s/></text:span><text:span text:style-name="T881">I</text:span><text:span text:style-name="T882">d</text:span><text:span text:style-name="T883">e</text:span><text:span text:style-name="T884">n</text:span><text:span text:style-name="T885">tyfikator</text:span><text:span text:style-name="T886"><text:s/></text:span><text:span text:style-name="T887">gmi</text:span><text:span text:style-name="T888">n</text:span><text:span text:style-name="T889">y,</text:span><text:span text:style-name="T890"><text:s/></text:span><text:span text:style-name="T891">w</text:span><text:span text:style-name="T892"><text:s/></text:span><text:span text:style-name="T893">której</text:span><text:span text:style-name="T894"><text:s/>p</text:span><text:span text:style-name="T895">o</text:span><text:span text:style-name="T896">d</text:span><text:span text:style-name="T897">miot</text:span><text:span text:style-name="T898"><text:s/></text:span><text:span text:style-name="T899">ma</text:span><text:span text:style-name="T900"><text:s/></text:span><text:span text:style-name="T901">miejsce</text:span><text:span text:style-name="T902"><text:s/></text:span><text:span text:style-name="T903">zamieszka</text:span><text:span text:style-name="T904">n</text:span><text:span text:style-name="T905">ia</text:span><text:span text:style-name="T906"><text:s/></text:span><text:span text:style-name="T907">al</text:span><text:span text:style-name="T908">b</text:span><text:span text:style-name="T909">o</text:span><text:span text:style-name="T910"><text:s/></text:span><text:span text:style-name="T911">sie</text:span><text:span text:style-name="T912">d</text:span><text:span text:style-name="T913">zi</text:span><text:span text:style-name="T914">b</text:span><text:span text:style-name="T915">ę</text:span><text:span text:style-name="T916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7">
                <table:table-cell table:style-name="TableCell918">
                  <text:p text:style-name="Normalny"/>
                </table:table-cell>
                <table:table-cell table:style-name="TableCell919">
                  <text:p text:style-name="Normalny"/>
                </table:table-cell>
                <table:table-cell table:style-name="TableCell920">
                  <text:p text:style-name="Normalny"/>
                </table:table-cell>
                <table:table-cell table:style-name="TableCell921">
                  <text:p text:style-name="Normalny"/>
                </table:table-cell>
                <table:table-cell table:style-name="TableCell922">
                  <text:p text:style-name="Normalny"/>
                </table:table-cell>
                <table:table-cell table:style-name="TableCell923">
                  <text:p text:style-name="Normalny"/>
                </table:table-cell>
                <table:table-cell table:style-name="TableCell924">
                  <text:p text:style-name="Normalny"/>
                </table:table-cell>
                <table:table-cell table:style-name="TableCell925">
                  <text:p text:style-name="Normalny"/>
                </table:table-cell>
                <table:table-cell table:style-name="TableCell926" table:number-columns-spanned="5">
                  <text:p text:style-name="Normalny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27">
                <table:table-cell table:style-name="TableCell928" table:number-columns-spanned="4">
                  <text:p text:style-name="P929"/>
                </table:table-cell>
                <table:covered-table-cell/>
                <table:covered-table-cell/>
                <table:covered-table-cell/>
                <table:table-cell table:style-name="TableCell930" table:number-columns-spanned="9">
                  <text:p text:style-name="P9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2">
                <table:table-cell table:style-name="TableCell933" table:number-columns-spanned="13">
                  <text:p text:style-name="P934"><text:span text:style-name="T935">Strona 1 z 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36">
                <table:table-cell table:style-name="TableCell937" table:number-columns-spanned="13">
                  <text:p text:style-name="P938"><text:span text:style-name="T939">B. Informacje dotyczące sytuacji ekonomicznej podmiotu, któremu ma być <text:s/>udzielona pomoc publiczna (aktualne na dzień 31<text:s/></text:span><text:span text:style-name="T940">grudnia 2019 r.)</text:span><text:span text:style-name="T941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2">
                <table:table-cell table:style-name="TableCell943" table:number-columns-spanned="13">
                  <text:p text:style-name="P9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5">
                <table:table-cell table:style-name="TableCell946" table:number-columns-spanned="9">
                  <text:p text:style-name="P947"><text:span text:style-name="T948">1)</text:span><text:span text:style-name="T949"><text:s/></text:span><text:span text:style-name="T950">Czy,</text:span><text:span text:style-name="T951"><text:s/></text:span><text:span text:style-name="T952">w</text:span><text:span text:style-name="T953"><text:s/>p</text:span><text:span text:style-name="T954">rzy</text:span><text:span text:style-name="T955">p</text:span><text:span text:style-name="T956">a</text:span><text:span text:style-name="T957">d</text:span><text:span text:style-name="T958">k</text:span><text:span text:style-name="T959">u<text:s/></text:span><text:span text:style-name="T960">s</text:span><text:span text:style-name="T961">p</text:span><text:span text:style-name="T962">ółki</text:span><text:span text:style-name="T963"><text:s/></text:span><text:span text:style-name="T964">akcyj</text:span><text:span text:style-name="T965">n</text:span><text:span text:style-name="T966">ej,</text:span><text:span text:style-name="T967"><text:s/></text:span><text:span text:style-name="T968">s</text:span><text:span text:style-name="T969">p</text:span><text:span text:style-name="T970">ółki</text:span><text:span text:style-name="T971"><text:s/></text:span><text:span text:style-name="T972">z</text:span><text:span text:style-name="T973"><text:s/></text:span><text:span text:style-name="T974">ogra</text:span><text:span text:style-name="T975">n</text:span><text:span text:style-name="T976">iczo</text:span><text:span text:style-name="T977">n</text:span><text:span text:style-name="T978">ą</text:span><text:span text:style-name="T979"><text:s/></text:span><text:span text:style-name="T980">o</text:span><text:span text:style-name="T981">dp</text:span><text:span text:style-name="T982">owie</text:span><text:span text:style-name="T983">d</text:span><text:span text:style-name="T984">zial</text:span><text:span text:style-name="T985">n</text:span><text:span text:style-name="T986">ością</text:span><text:span text:style-name="T987"><text:s/></text:span><text:span text:style-name="T988">oraz</text:span><text:span text:style-name="T989"><text:s text:c="2"/></text:span><text:span text:style-name="T990">s</text:span><text:span text:style-name="T991">p</text:span><text:span text:style-name="T992">ółki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93">
                  <text:p text:style-name="Normalny"/>
                </table:table-cell>
                <table:table-cell table:style-name="TableCell994">
                  <text:p text:style-name="Normalny"><text:span text:style-name="T995">tak</text:span></text:p>
                </table:table-cell>
                <table:table-cell table:style-name="TableCell996">
                  <text:p text:style-name="Normalny"/>
                </table:table-cell>
                <table:table-cell table:style-name="TableCell997">
                  <text:p text:style-name="Normalny"><text:span text:style-name="T998">n</text:span><text:span text:style-name="T999">ie</text:span></text:p>
                </table:table-cell>
              </table:table-row>
              <table:table-row table:style-name="TableRow1000">
                <table:table-cell table:style-name="TableCell1001" table:number-columns-spanned="13">
                  <text:p text:style-name="P1002"><text:span text:style-name="T1003">koma</text:span><text:span text:style-name="T1004">nd</text:span><text:span text:style-name="T1005">ytowo-akcyj</text:span><text:span text:style-name="T1006">n</text:span><text:span text:style-name="T1007">ej,</text:span><text:span text:style-name="T1008"><text:s/></text:span><text:span text:style-name="T1009">wysokość</text:span><text:span text:style-name="T1010"><text:s/>n</text:span><text:span text:style-name="T1011">ie</text:span><text:span text:style-name="T1012">p</text:span><text:span text:style-name="T1013">okrytyc</text:span><text:span text:style-name="T1014">h<text:s/></text:span><text:span text:style-name="T1015">strat</text:span><text:span text:style-name="T1016"><text:s/>p</text:span><text:span text:style-name="T1017">rzewyższa</text:span><text:span text:style-name="T1018"><text:s/></text:span><text:span text:style-name="T1019">50</text:span><text:span text:style-name="T1020"><text:s/></text:span><text:span text:style-name="T1021">%</text:span><text:span text:style-name="T1022"><text:s/></text:span><text:span text:style-name="T1023">wysokości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4">
                <table:table-cell table:style-name="TableCell1025" table:number-columns-spanned="9">
                  <text:p text:style-name="P1026"><text:span text:style-name="T1027">ka</text:span><text:span text:style-name="T1028">p</text:span><text:span text:style-name="T1029">itał</text:span><text:span text:style-name="T1030">u<text:s/></text:span><text:span text:style-name="T1031">zarejestrowa</text:span><text:span text:style-name="T1032">n</text:span><text:span text:style-name="T1033">ego</text:span><text:span text:style-name="T1034"><text:s/></text:span><text:span text:style-name="T1035">?</text:span><text:span text:style-name="T1036"><text:s/></text:span><text:span text:style-name="T1037">6)</text:span><text:span text:style-name="T1038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39">
                  <text:p text:style-name="P1040"/>
                </table:table-cell>
                <table:table-cell table:style-name="TableCell1041" table:number-columns-spanned="3">
                  <text:p text:style-name="P1042"><text:span text:style-name="T1043">n</text:span><text:span text:style-name="T1044">ie</text:span><text:span text:style-name="T1045"><text:s/>d</text:span><text:span text:style-name="T1046">otyczy</text:span><text:span text:style-name="T1047"><text:s/></text:span></text:p>
                </table:table-cell>
                <table:covered-table-cell/>
                <table:covered-table-cell/>
              </table:table-row>
              <table:table-row table:style-name="TableRow1048">
                <table:table-cell table:style-name="TableCell1049" table:number-columns-spanned="13">
                  <text:p text:style-name="P10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1">
                <table:table-cell table:style-name="TableCell1052" table:number-columns-spanned="9">
                  <text:p text:style-name="P1053"><text:span text:style-name="T1054">2)</text:span><text:span text:style-name="T1055"><text:s/></text:span><text:span text:style-name="T1056">Czy,</text:span><text:span text:style-name="T1057"><text:s/></text:span><text:span text:style-name="T1058">w</text:span><text:span text:style-name="T1059"><text:s/>p</text:span><text:span text:style-name="T1060">rzy</text:span><text:span text:style-name="T1061">p</text:span><text:span text:style-name="T1062">a</text:span><text:span text:style-name="T1063">d</text:span><text:span text:style-name="T1064">k</text:span><text:span text:style-name="T1065">u<text:s/></text:span><text:span text:style-name="T1066">s</text:span><text:span text:style-name="T1067">p</text:span><text:span text:style-name="T1068">ółki</text:span><text:span text:style-name="T1069"><text:s/></text:span><text:span text:style-name="T1070">jaw</text:span><text:span text:style-name="T1071">n</text:span><text:span text:style-name="T1072">ej,</text:span><text:span text:style-name="T1073"><text:s/></text:span><text:span text:style-name="T1074">s</text:span><text:span text:style-name="T1075">p</text:span><text:span text:style-name="T1076">ółki</text:span><text:span text:style-name="T1077"><text:s/></text:span><text:span text:style-name="T1078">koma</text:span><text:span text:style-name="T1079">nd</text:span><text:span text:style-name="T1080">ytowej,</text:span><text:span text:style-name="T1081"><text:s/></text:span><text:span text:style-name="T1082">s</text:span><text:span text:style-name="T1083">p</text:span><text:span text:style-name="T1084">ółki</text:span><text:span text:style-name="T1085"><text:s/>p</text:span><text:span text:style-name="T1086">art</text:span><text:span text:style-name="T1087">n</text:span><text:span text:style-name="T1088">erskiej</text:span><text:span text:style-name="T1089"><text:s/></text:span><text:span text:style-name="T1090">oraz</text:span><text:span text:style-name="T1091"><text:s/></text:span><text:span text:style-name="T1092">s</text:span><text:span text:style-name="T1093">p</text:span><text:span text:style-name="T1094">ółki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95">
                  <text:p text:style-name="Normalny"/>
                </table:table-cell>
                <table:table-cell table:style-name="TableCell1096">
                  <text:p text:style-name="P1097"><text:span text:style-name="T1098">tak</text:span><text:span text:style-name="T1099"><text:s/></text:span></text:p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<text:span text:style-name="T1104">n</text:span><text:span text:style-name="T1105">ie</text:span><text:span text:style-name="T1106"><text:s/></text:span></text:p>
                </table:table-cell>
              </table:table-row>
              <table:table-row table:style-name="TableRow1107">
                <table:table-cell table:style-name="TableCell1108" table:number-columns-spanned="13">
                  <text:p text:style-name="P1109"><text:span text:style-name="T1110">cywil</text:span><text:span text:style-name="T1111">n</text:span><text:span text:style-name="T1112">ej,</text:span><text:span text:style-name="T1113"><text:s/></text:span><text:span text:style-name="T1114">wysokość</text:span><text:span text:style-name="T1115"><text:s/>n</text:span><text:span text:style-name="T1116">ie</text:span><text:span text:style-name="T1117">p</text:span><text:span text:style-name="T1118">okrytyc</text:span><text:span text:style-name="T1119">h<text:s/></text:span><text:span text:style-name="T1120">strat</text:span><text:span text:style-name="T1121"><text:s/>p</text:span><text:span text:style-name="T1122">rzewyższa</text:span><text:span text:style-name="T1123"><text:s/></text:span><text:span text:style-name="T1124">50</text:span><text:span text:style-name="T1125"><text:s/></text:span><text:span text:style-name="T1126">%</text:span><text:span text:style-name="T1127"><text:s/></text:span><text:span text:style-name="T1128">wysokości</text:span><text:span text:style-name="T1129"><text:s/></text:span><text:span text:style-name="T1130">jej</text:span><text:span text:style-name="T1131"><text:s/></text:span><text:span text:style-name="T1132">ka</text:span><text:span text:style-name="T1133">p</text:span><text:span text:style-name="T1134">itał</text:span><text:span text:style-name="T1135">u<text:s/></text:span><text:span text:style-name="T1136">we</text:span><text:span text:style-name="T1137">d</text:span><text:span text:style-name="T1138">ł</text:span><text:span text:style-name="T1139">u</text:span><text:span text:style-name="T1140">g <text:s/>ksiąg</text:span><text:span text:style-name="T1141"><text:s/></text:span><text:span text:style-name="T1142">s</text:span><text:span text:style-name="T1143">p</text:span><text:span text:style-name="T1144">ółki?</text:span><text:span text:style-name="T1145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6">
                <table:table-cell table:style-name="TableCell1147" table:number-columns-spanned="9">
                  <text:p text:style-name="Normalny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48">
                  <text:p text:style-name="Normalny"/>
                </table:table-cell>
                <table:table-cell table:style-name="TableCell1149" table:number-columns-spanned="3">
                  <text:p text:style-name="P1150"><text:span text:style-name="T1151">n</text:span><text:span text:style-name="T1152">ie</text:span><text:span text:style-name="T1153"><text:s/>d</text:span><text:span text:style-name="T1154">otyczy</text:span><text:span text:style-name="T1155"><text:s/></text:span></text:p>
                </table:table-cell>
                <table:covered-table-cell/>
                <table:covered-table-cell/>
              </table:table-row>
              <table:table-row table:style-name="TableRow1156">
                <table:table-cell table:style-name="TableCell1157" table:number-columns-spanned="13">
                  <text:p text:style-name="P1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9">
                <table:table-cell table:style-name="TableCell1160" table:number-columns-spanned="9">
                  <text:p text:style-name="P1161"><text:span text:style-name="T1162">3)</text:span><text:span text:style-name="T1163"><text:s/></text:span><text:span text:style-name="T1164">Czy</text:span><text:span text:style-name="T1165"><text:s/>p</text:span><text:span text:style-name="T1166">o</text:span><text:span text:style-name="T1167">d</text:span><text:span text:style-name="T1168">miot</text:span><text:span text:style-name="T1169"><text:s/></text:span><text:span text:style-name="T1170">s</text:span><text:span text:style-name="T1171">p</text:span><text:span text:style-name="T1172">eł</text:span><text:span text:style-name="T1173">n</text:span><text:span text:style-name="T1174">ia</text:span><text:span text:style-name="T1175"><text:s/></text:span><text:span text:style-name="T1176">kryteria</text:span><text:span text:style-name="T1177"><text:s/></text:span><text:span text:style-name="T1178">kwalifik</text:span><text:span text:style-name="T1179">u</text:span><text:span text:style-name="T1180">jące</text:span><text:span text:style-name="T1181"><text:s/></text:span><text:span text:style-name="T1182">go</text:span><text:span text:style-name="T1183"><text:s/>d</text:span><text:span text:style-name="T1184">o</text:span><text:span text:style-name="T1185"><text:s/></text:span><text:span text:style-name="T1186">o</text:span><text:span text:style-name="T1187">b</text:span><text:span text:style-name="T1188">jęcia</text:span><text:span text:style-name="T1189"><text:s/>p</text:span><text:span text:style-name="T1190">ostę</text:span><text:span text:style-name="T1191">p</text:span><text:span text:style-name="T1192">owa</text:span><text:span text:style-name="T1193">n</text:span><text:span text:style-name="T1194">iem <text:s/></text:span><text:span text:style-name="T1195">up</text:span><text:span text:style-name="T1196">a</text:span><text:span text:style-name="T1197">d</text:span><text:span text:style-name="T1198">łościowym?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99">
                  <text:p text:style-name="Normalny"/>
                </table:table-cell>
                <table:table-cell table:style-name="TableCell1200">
                  <text:p text:style-name="P1201"><text:span text:style-name="T1202">tak</text:span><text:span text:style-name="T1203"><text:s/></text:span></text:p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><text:span text:style-name="T1208">n</text:span><text:span text:style-name="T1209">ie</text:span><text:span text:style-name="T1210"><text:s/></text:span></text:p>
                </table:table-cell>
              </table:table-row>
              <table:table-row table:style-name="TableRow1211">
                <table:table-cell table:style-name="TableCell1212" table:number-columns-spanned="9">
                  <text:p text:style-name="P12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14" table:number-columns-spanned="2">
                  <text:p text:style-name="P1215"/>
                </table:table-cell>
                <table:covered-table-cell/>
                <table:table-cell table:style-name="TableCell1216" table:number-columns-spanned="2">
                  <text:p text:style-name="P1217"/>
                </table:table-cell>
                <table:covered-table-cell/>
              </table:table-row>
              <table:table-row table:style-name="TableRow1218">
                <table:table-cell table:style-name="TableCell1219" table:number-columns-spanned="9">
                  <text:p text:style-name="P1220"><text:span text:style-name="T1221">4)</text:span><text:span text:style-name="T1222"><text:s/></text:span><text:span text:style-name="T1223">Czy,</text:span><text:span text:style-name="T1224"><text:s/></text:span><text:span text:style-name="T1225">w</text:span><text:span text:style-name="T1226"><text:s/>p</text:span><text:span text:style-name="T1227">rzy</text:span><text:span text:style-name="T1228">p</text:span><text:span text:style-name="T1229">a</text:span><text:span text:style-name="T1230">d</text:span><text:span text:style-name="T1231">k</text:span><text:span text:style-name="T1232">u p</text:span><text:span text:style-name="T1233">o</text:span><text:span text:style-name="T1234">d</text:span><text:span text:style-name="T1235">miot</text:span><text:span text:style-name="T1236">u<text:s/></text:span><text:span text:style-name="T1237">i</text:span><text:span text:style-name="T1238">nn</text:span><text:span text:style-name="T1239">ego</text:span><text:span text:style-name="T1240"><text:s/>n</text:span><text:span text:style-name="T1241">iż</text:span><text:span text:style-name="T1242"><text:s/></text:span><text:span text:style-name="T1243">mikro,</text:span><text:span text:style-name="T1244"><text:s/></text:span><text:span text:style-name="T1245">mały</text:span><text:span text:style-name="T1246"><text:s/></text:span><text:span text:style-name="T1247">l</text:span><text:span text:style-name="T1248">ub<text:s/></text:span><text:span text:style-name="T1249">śre</text:span><text:span text:style-name="T1250">dn</text:span><text:span text:style-name="T1251">i</text:span><text:span text:style-name="T1252"><text:s/>p</text:span><text:span text:style-name="T1253">rze</text:span><text:span text:style-name="T1254">d</text:span><text:span text:style-name="T1255">się</text:span><text:span text:style-name="T1256">b</text:span><text:span text:style-name="T1257">iorca,</text:span><text:span text:style-name="T1258"><text:s/></text:span><text:span text:style-name="T1259">w</text:span><text:span text:style-name="T1260"><text:s/></text:span><text:span text:style-name="T1261">ciąg</text:span><text:span text:style-name="T1262">u</text:span><text:span text:style-name="T1263">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64">
                  <text:p text:style-name="Normalny"/>
                </table:table-cell>
                <table:table-cell table:style-name="TableCell1265">
                  <text:p text:style-name="Normalny"/>
                </table:table-cell>
                <table:table-cell table:style-name="TableCell1266">
                  <text:p text:style-name="Normalny"/>
                </table:table-cell>
                <table:table-cell table:style-name="TableCell1267">
                  <text:p text:style-name="Normalny"/>
                </table:table-cell>
              </table:table-row>
              <table:table-row table:style-name="TableRow1268">
                <table:table-cell table:style-name="TableCell1269" table:number-columns-spanned="13">
                  <text:p text:style-name="P1270"><text:span text:style-name="T1271">ostat</text:span><text:span text:style-name="T1272">n</text:span><text:span text:style-name="T1273">ic</text:span><text:span text:style-name="T1274">h d</text:span><text:span text:style-name="T1275">wóc</text:span><text:span text:style-name="T1276">h<text:s/></text:span><text:span text:style-name="T1277">lat</text:span><text:span text:style-name="T1278"><text:s/></text:span><text:span text:style-name="T1279">stos</text:span><text:span text:style-name="T1280">un</text:span><text:span text:style-name="T1281">ek</text:span><text:span text:style-name="T1282"><text:s/>d</text:span><text:span text:style-name="T1283">ł</text:span><text:span text:style-name="T1284">u</text:span><text:span text:style-name="T1285">gów</text:span><text:span text:style-name="T1286"><text:s/>d</text:span><text:span text:style-name="T1287">o</text:span><text:span text:style-name="T1288"><text:s/></text:span><text:span text:style-name="T1289">ka</text:span><text:span text:style-name="T1290">p</text:span><text:span text:style-name="T1291">itał</text:span><text:span text:style-name="T1292">u<text:s/></text:span><text:span text:style-name="T1293">włas</text:span><text:span text:style-name="T1294">n</text:span><text:span text:style-name="T1295">ego</text:span><text:span text:style-name="T1296"><text:s/>b</text:span><text:span text:style-name="T1297">ył</text:span><text:span text:style-name="T1298"><text:s/></text:span><text:span text:style-name="T1299">większy</text:span><text:span text:style-name="T1300"><text:s/>n</text:span><text:span text:style-name="T1301">iż</text:span><text:span text:style-name="T1302"><text:s/></text:span><text:span text:style-name="T1303">7,5</text:span><text:span text:style-name="T1304"><text:s/></text:span><text:span text:style-name="T1305">a 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6">
                <table:table-cell table:style-name="TableCell1307" table:number-columns-spanned="9">
                  <text:p text:style-name="P1308"><text:span text:style-name="T1309">stos</text:span><text:span text:style-name="T1310">un</text:span><text:span text:style-name="T1311">ek</text:span><text:span text:style-name="T1312"><text:s/></text:span><text:span text:style-name="T1313">zysk</text:span><text:span text:style-name="T1314">u<text:s/></text:span><text:span text:style-name="T1315">o</text:span><text:span text:style-name="T1316">p</text:span><text:span text:style-name="T1317">eracyj</text:span><text:span text:style-name="T1318">n</text:span><text:span text:style-name="T1319">ego</text:span><text:span text:style-name="T1320"><text:s/>p</text:span><text:span text:style-name="T1321">owiększo</text:span><text:span text:style-name="T1322">n</text:span><text:span text:style-name="T1323">ego</text:span><text:span text:style-name="T1324"><text:s/></text:span><text:span text:style-name="T1325">o</text:span><text:span text:style-name="T1326"><text:s/></text:span><text:span text:style-name="T1327">amortyzację</text:span><text:span text:style-name="T1328"><text:s/>d</text:span><text:span text:style-name="T1329">o</text:span><text:span text:style-name="T1330"><text:s/></text:span><text:span text:style-name="T1331">o</text:span><text:span text:style-name="T1332">d</text:span><text:span text:style-name="T1333">setek</text:span><text:span text:style-name="T1334"><text:s/>b</text:span><text:span text:style-name="T1335">ył</text:span><text:span text:style-name="T1336"><text:s/>n</text:span><text:span text:style-name="T1337">iższy</text:span><text:span text:style-name="T1338"><text:s/>n</text:span><text:span text:style-name="T1339">iż</text:span><text:span text:style-name="T1340"><text:s/></text:span><text:span text:style-name="T1341">1?</text:span><text:span text:style-name="T1342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43">
                  <text:p text:style-name="Normalny"/>
                </table:table-cell>
                <table:table-cell table:style-name="TableCell1344" table:number-columns-spanned="3">
                  <text:p text:style-name="P1345"><text:span text:style-name="T1346">n</text:span><text:span text:style-name="T1347">ie</text:span><text:span text:style-name="T1348"><text:s/>d</text:span><text:span text:style-name="T1349">otyczy</text:span><text:span text:style-name="T1350"><text:s/></text:span></text:p>
                </table:table-cell>
                <table:covered-table-cell/>
                <table:covered-table-cell/>
              </table:table-row>
              <table:table-row table:style-name="TableRow1351">
                <table:table-cell table:style-name="TableCell1352" table:number-columns-spanned="13">
                  <text:p text:style-name="P13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54">
                <table:table-cell table:style-name="TableCell1355" table:number-columns-spanned="13">
                  <table:table table:style-name="Table1356">
                    <table:table-columns>
                      <table:table-column table:style-name="TableColumn1357"/>
                      <table:table-column table:style-name="TableColumn1358"/>
                      <table:table-column table:style-name="TableColumn1359"/>
                      <table:table-column table:style-name="TableColumn1360"/>
                      <table:table-column table:style-name="TableColumn1361"/>
                      <table:table-column table:style-name="TableColumn1362"/>
                      <table:table-column table:style-name="TableColumn1363"/>
                      <table:table-column table:style-name="TableColumn1364"/>
                      <table:table-column table:style-name="TableColumn1365"/>
                    </table:table-columns>
                    <table:table-row table:style-name="TableRow1366">
                      <table:table-cell table:style-name="TableCell1367" table:number-columns-spanned="9">
                        <text:p text:style-name="P1368"><text:span text:style-name="T1369">C. Informacje dotyczące już otrzymanej pomocy publicznej rekompensującej <text:s/>negatywne konsekwencje ekonomiczne z powodu COVID-1</text:span><text:span text:style-name="T1370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371">
                      <table:table-cell table:style-name="TableCell1372" table:number-columns-spanned="4">
                        <text:p text:style-name="P1373"/>
                      </table:table-cell>
                      <table:covered-table-cell/>
                      <table:covered-table-cell/>
                      <table:covered-table-cell/>
                      <table:table-cell table:style-name="TableCell1374">
                        <text:p text:style-name="P1375"/>
                      </table:table-cell>
                      <table:table-cell table:style-name="TableCell1376">
                        <text:p text:style-name="P1377"/>
                      </table:table-cell>
                      <table:table-cell table:style-name="TableCell1378">
                        <text:p text:style-name="P1379"/>
                      </table:table-cell>
                      <table:table-cell table:style-name="TableCell1380" table:number-columns-spanned="2">
                        <text:p text:style-name="P1381"/>
                      </table:table-cell>
                      <table:covered-table-cell/>
                    </table:table-row>
                    <table:table-row table:style-name="TableRow1382">
                      <table:table-cell table:style-name="TableCell1383" table:number-columns-spanned="4">
                        <text:p text:style-name="P1384"><text:span text:style-name="T1385">1.</text:span><text:span text:style-name="T1386"><text:s/></text:span><text:span text:style-name="T1387">Czy<text:s/></text:span><text:span text:style-name="T1388">podmiot któremu ma b</text:span><text:span text:style-name="T1389">y</text:span><text:span text:style-name="T1390">ć udzielona pomoc otrzymał już inną pomoc publiczną <text:s text:c="2"/></text:span></text:p>
                      </table:table-cell>
                      <table:covered-table-cell/>
                      <table:covered-table-cell/>
                      <table:covered-table-cell/>
                      <table:table-cell table:style-name="TableCell1391">
                        <text:p text:style-name="Normalny"/>
                      </table:table-cell>
                      <table:table-cell table:style-name="TableCell1392">
                        <text:p text:style-name="Normalny"/>
                      </table:table-cell>
                      <table:table-cell table:style-name="TableCell1393">
                        <text:p text:style-name="Normalny"/>
                      </table:table-cell>
                      <table:table-cell table:style-name="TableCell1394" table:number-columns-spanned="2">
                        <text:p text:style-name="Normalny"/>
                      </table:table-cell>
                      <table:covered-table-cell/>
                    </table:table-row>
                    <table:table-row table:style-name="TableRow1395">
                      <table:table-cell table:style-name="TableCell1396" table:number-columns-spanned="9">
                        <text:p text:style-name="P1397"><text:span text:style-name="T1398">rekom</text:span><text:span text:style-name="T1399">p</text:span><text:span text:style-name="T1400">e</text:span><text:span text:style-name="T1401">n</text:span><text:span text:style-name="T1402">s</text:span><text:span text:style-name="T1403">u</text:span><text:span text:style-name="T1404">jącą</text:span><text:span text:style-name="T1405"><text:s/>n</text:span><text:span text:style-name="T1406">egatyw</text:span><text:span text:style-name="T1407">n</text:span><text:span text:style-name="T1408">e</text:span><text:span text:style-name="T1409"><text:s/></text:span><text:span text:style-name="T1410">ko</text:span><text:span text:style-name="T1411">n</text:span><text:span text:style-name="T1412">sekwe</text:span><text:span text:style-name="T1413">n</text:span><text:span text:style-name="T1414">cje</text:span><text:span text:style-name="T1415"><text:s/></text:span><text:span text:style-name="T1416">eko</text:span><text:span text:style-name="T1417">n</text:span><text:span text:style-name="T1418">omicz</text:span><text:span text:style-name="T1419">n</text:span><text:span text:style-name="T1420">e</text:span><text:span text:style-name="T1421"><text:s/></text:span><text:span text:style-name="T1422">z</text:span><text:span text:style-name="T1423"><text:s/>p</text:span><text:span text:style-name="T1424">owo</text:span><text:span text:style-name="T1425">du<text:s/></text:span><text:span text:style-name="T1426">COVID-19?</text:span><text:span text:style-name="T1427"><text:s/></text:span></text:p>
                        <text:p text:style-name="P1428"><text:span text:style-name="T1429">2.</text:span><text:span text:style-name="T1430"><text:s/></text:span><text:span text:style-name="T1431">Jeśli tak, należy ws</text:span><text:span text:style-name="T1432">k</text:span><text:span text:style-name="T1433">a</text:span><text:span text:style-name="T1434">z</text:span><text:span text:style-name="T1435">ać: 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436">
                      <table:table-cell table:style-name="TableCell1437" table:number-columns-spanned="3">
                        <text:p text:style-name="P1438"><text:span text:style-name="T1439">a)</text:span><text:span text:style-name="T1440"><text:s text:c="2"/></text:span><text:span text:style-name="T1441">wartość</text:span><text:span text:style-name="T1442"><text:s/>p</text:span><text:span text:style-name="T1443">omocy</text:span><text:span text:style-name="T1444"><text:s/></text:span><text:span text:style-name="T1445">w</text:span><text:span text:style-name="T1446"><text:s/></text:span><text:span text:style-name="T1447">złotyc</text:span><text:span text:style-name="T1448">h<text:s/></text:span><text:span text:style-name="T1449">oraz</text:span><text:span text:style-name="T1450"><text:s/>d</text:span><text:span text:style-name="T1451">atę</text:span><text:span text:style-name="T1452"><text:s/></text:span><text:span text:style-name="T1453">jej</text:span><text:span text:style-name="T1454"><text:s/></text:span><text:span text:style-name="T1455">otrzyma</text:span><text:span text:style-name="T1456">n</text:span><text:span text:style-name="T1457">ia</text:span><text:span text:style-name="T1458"><text:s/></text:span></text:p>
                      </table:table-cell>
                      <table:covered-table-cell/>
                      <table:covered-table-cell/>
                      <table:table-cell table:style-name="TableCell1459" table:number-columns-spanned="5">
                        <text:p text:style-name="Normalny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460">
                        <text:p text:style-name="Normalny"/>
                      </table:table-cell>
                    </table:table-row>
                    <table:table-row table:style-name="TableRow1461">
                      <table:table-cell table:style-name="TableCell1462" table:number-columns-spanned="3">
                        <text:p text:style-name="P1463"/>
                      </table:table-cell>
                      <table:covered-table-cell/>
                      <table:covered-table-cell/>
                      <table:table-cell table:style-name="TableCell1464" table:number-columns-spanned="6">
                        <text:p text:style-name="P146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466">
                      <table:table-cell table:style-name="TableCell1467" table:number-columns-spanned="3">
                        <text:p text:style-name="P1468"><text:span text:style-name="T1469">b</text:span><text:span text:style-name="T1470">)</text:span><text:span text:style-name="T1471"><text:s/></text:span><text:span text:style-name="T1472">ro</text:span><text:span text:style-name="T1473">d</text:span><text:span text:style-name="T1474">zaj</text:span><text:span text:style-name="T1475"><text:s/></text:span><text:span text:style-name="T1476">i</text:span><text:span text:style-name="T1477"><text:s/></text:span><text:span text:style-name="T1478">formę</text:span><text:span text:style-name="T1479"><text:s/></text:span><text:span text:style-name="T1480">otrzyma</text:span><text:span text:style-name="T1481">n</text:span><text:span text:style-name="T1482">ej</text:span><text:span text:style-name="T1483"><text:s/>p</text:span><text:span text:style-name="T1484">omocy</text:span><text:span text:style-name="T1485"><text:s/></text:span><text:span text:style-name="T1486">(</text:span><text:span text:style-name="T1487">d</text:span><text:span text:style-name="T1488">otacja,</text:span><text:span text:style-name="T1489"><text:s/>p</text:span><text:span text:style-name="T1490">ożyczka, <text:s/>gwara</text:span><text:span text:style-name="T1491">n</text:span><text:span text:style-name="T1492">cja,</text:span><text:span text:style-name="T1493"><text:s/>d</text:span><text:span text:style-name="T1494">o</text:span><text:span text:style-name="T1495">p</text:span><text:span text:style-name="T1496">łata</text:span><text:span text:style-name="T1497"><text:s/>d</text:span><text:span text:style-name="T1498">o</text:span><text:span text:style-name="T1499"><text:s/></text:span><text:span text:style-name="T1500">o</text:span><text:span text:style-name="T1501">p</text:span><text:span text:style-name="T1502">roce</text:span><text:span text:style-name="T1503">n</text:span><text:span text:style-name="T1504">towa</text:span><text:span text:style-name="T1505">n</text:span><text:span text:style-name="T1506">ia</text:span><text:span text:style-name="T1507"><text:s/></text:span><text:span text:style-name="T1508">kre</text:span><text:span text:style-name="T1509">d</text:span><text:span text:style-name="T1510">yt</text:span><text:span text:style-name="T1511">u</text:span><text:span text:style-name="T1512">,</text:span><text:span text:style-name="T1513"><text:s/></text:span><text:span text:style-name="T1514">zaliczka <text:s/>zwrot</text:span><text:span text:style-name="T1515">n</text:span><text:span text:style-name="T1516">a,</text:span><text:span text:style-name="T1517"><text:s/>p</text:span><text:span text:style-name="T1518">ożyczka</text:span><text:span text:style-name="T1519"><text:s/>u</text:span><text:span text:style-name="T1520">marzal</text:span><text:span text:style-name="T1521">n</text:span><text:span text:style-name="T1522">a,</text:span><text:span text:style-name="T1523"><text:s/>u</text:span><text:span text:style-name="T1524">lga</text:span><text:span text:style-name="T1525"><text:s/>p</text:span><text:span text:style-name="T1526">o</text:span><text:span text:style-name="T1527">d</text:span><text:span text:style-name="T1528">atkowa)</text:span><text:span text:style-name="T1529"><text:s/></text:span></text:p>
                      </table:table-cell>
                      <table:covered-table-cell/>
                      <table:covered-table-cell/>
                      <table:table-cell table:style-name="TableCell1530" table:number-columns-spanned="5">
                        <text:p text:style-name="Normalny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531">
                        <text:p text:style-name="Normalny"/>
                      </table:table-cell>
                    </table:table-row>
                    <table:table-row table:style-name="TableRow1532">
                      <table:table-cell table:style-name="TableCell1533" table:number-columns-spanned="3" table:number-rows-spanned="2">
                        <text:p text:style-name="P1534"><text:span text:style-name="T1535">c)</text:span><text:span text:style-name="T1536"><text:s/>n</text:span><text:span text:style-name="T1537">azwę</text:span><text:span text:style-name="T1538"><text:s/></text:span><text:span text:style-name="T1539">oraz</text:span><text:span text:style-name="T1540"><text:s/></text:span><text:span text:style-name="T1541">a</text:span><text:span text:style-name="T1542">d</text:span><text:span text:style-name="T1543">res</text:span><text:span text:style-name="T1544"><text:s/>p</text:span><text:span text:style-name="T1545">o</text:span><text:span text:style-name="T1546">d</text:span><text:span text:style-name="T1547">miot</text:span><text:span text:style-name="T1548">u ud</text:span><text:span text:style-name="T1549">zielającego</text:span><text:span text:style-name="T1550"><text:s/>p</text:span><text:span text:style-name="T1551">omocy</text:span><text:span text:style-name="T1552"><text:s/></text:span></text:p>
                      </table:table-cell>
                      <table:covered-table-cell/>
                      <table:covered-table-cell/>
                      <table:table-cell table:style-name="TableCell1553" table:number-columns-spanned="5">
                        <text:p text:style-name="P1554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555" table:number-rows-spanned="2">
                        <text:p text:style-name="Normalny"/>
                      </table:table-cell>
                    </table:table-row>
                    <table:table-row table:style-name="TableRow1556">
                      <table:covered-table-cell>
                        <text:p text:style-name="Normalny"/>
                      </table:covered-table-cell>
                      <table:covered-table-cell/>
                      <table:covered-table-cell/>
                      <table:table-cell table:style-name="TableCell1557" table:number-columns-spanned="5">
                        <text:p text:style-name="Normalny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>
                        <text:p text:style-name="Normalny"/>
                      </table:covered-table-cell>
                    </table:table-row>
                    <table:table-row table:style-name="TableRow1558">
                      <table:table-cell table:style-name="TableCell1559" table:number-columns-spanned="9">
                        <text:p text:style-name="P156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561">
                      <table:table-cell table:style-name="TableCell1562" table:number-columns-spanned="9">
                        <text:p text:style-name="P1563"><text:span text:style-name="T1564">E. Informacje dotyczące osoby<text:s/></text:span><text:span text:style-name="T1565">upoważnionej do przedstawienia informacji</text:span><text:span text:style-name="T1566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567">
                      <table:table-cell table:style-name="TableCell1568" table:number-columns-spanned="9">
                        <text:p text:style-name="P1569"><text:span text:style-name="T1570">Imię</text:span><text:span text:style-name="T1571"><text:s/></text:span><text:span text:style-name="T1572">i</text:span><text:span text:style-name="T1573"><text:s/>n</text:span><text:span text:style-name="T1574">azwisko</text:span><text:span text:style-name="T1575"><text:tab/>N</text:span><text:span text:style-name="T1576">u</text:span><text:span text:style-name="T1577">mer</text:span><text:span text:style-name="T1578"><text:s/></text:span><text:span text:style-name="T1579">telefo</text:span><text:span text:style-name="T1580">n</text:span><text:span text:style-name="T1581">u</text:span><text:span text:style-name="T1582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583">
                      <table:table-cell table:style-name="TableCell1584">
                        <text:p text:style-name="P1585"/>
                        <text:p text:style-name="P1586"/>
                      </table:table-cell>
                      <table:table-cell table:style-name="TableCell1587">
                        <text:p text:style-name="P1588"/>
                      </table:table-cell>
                      <table:table-cell table:style-name="TableCell1589">
                        <text:p text:style-name="P1590"/>
                      </table:table-cell>
                      <table:table-cell table:style-name="TableCell1591" table:number-columns-spanned="5">
                        <text:p text:style-name="P1592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593">
                        <text:p text:style-name="P1594"/>
                      </table:table-cell>
                    </table:table-row>
                    <table:table-row table:style-name="TableRow1595">
                      <table:table-cell table:style-name="TableCell1596" table:number-columns-spanned="9">
                        <text:p text:style-name="P1597"><text:span text:style-name="T1598">Sta</text:span><text:span text:style-name="T1599">n</text:span><text:span text:style-name="T1600">owisko</text:span><text:span text:style-name="T1601"><text:s/></text:span><text:span text:style-name="T1602">sł</text:span><text:span text:style-name="T1603">u</text:span><text:span text:style-name="T1604">ż</text:span><text:span text:style-name="T1605">b</text:span><text:span text:style-name="T1606">owe</text:span><text:span text:style-name="T1607"><text:tab/>Data</text:span><text:span text:style-name="T1608"><text:s/></text:span><text:span text:style-name="T1609">i</text:span><text:span text:style-name="T1610"><text:s/>p</text:span><text:span text:style-name="T1611">o</text:span><text:span text:style-name="T1612">dp</text:span><text:span text:style-name="T1613">is</text:span><text:span text:style-name="T1614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15">
                      <table:table-cell table:style-name="TableCell1616">
                        <text:p text:style-name="P1617"/>
                      </table:table-cell>
                      <table:table-cell table:style-name="TableCell1618">
                        <text:p text:style-name="P1619"/>
                      </table:table-cell>
                      <table:table-cell table:style-name="TableCell1620">
                        <text:p text:style-name="P1621"/>
                      </table:table-cell>
                      <table:table-cell table:style-name="TableCell1622" table:number-columns-spanned="5" table:number-rows-spanned="2">
                        <text:p text:style-name="Normalny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623">
                        <text:p text:style-name="P1624"/>
                      </table:table-cell>
                    </table:table-row>
                    <table:table-row table:style-name="TableRow1625">
                      <table:table-cell table:style-name="TableCell1626" table:number-columns-spanned="3">
                        <text:p text:style-name="P1627"/>
                      </table:table-cell>
                      <table:covered-table-cell/>
                      <table:covered-table-cell/>
                      <table:covered-table-cell>
                        <text:p text:style-name="P1628"/>
                      </table:covered-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629">
                        <text:p text:style-name="P1630"/>
                      </table:table-cell>
                    </table:table-row>
                    <table:table-row table:style-name="TableRow1631">
                      <table:table-cell table:style-name="TableCell1632" table:number-columns-spanned="9">
                        <text:p text:style-name="P1633"/>
                        <text:p text:style-name="P1634"/>
                        <text:p text:style-name="P1635"/>
                        <text:p text:style-name="P1636"/>
                        <text:p text:style-name="P1637"/>
                        <text:p text:style-name="P1638"/>
                        <text:p text:style-name="P1639"/>
                        <text:p text:style-name="P1640"/>
                        <text:p text:style-name="P1641">Strona 2 z 3</text:p>
                        <text:p text:style-name="P1642"/>
                        <text:p text:style-name="P1643"/>
                        <text:p text:style-name="P164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45">
                      <table:table-cell table:style-name="TableCell1646" table:number-columns-spanned="9">
                        <text:p text:style-name="P164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ext:soft-page-break/>
                    <table:table-row table:style-name="TableRow1648">
                      <table:table-cell table:style-name="TableCell1649" table:number-columns-spanned="9">
                        <text:p text:style-name="P1650"><text:span text:style-name="T1651">1) <text:s/>W p</text:span><text:span text:style-name="T1652">r</text:span><text:span text:style-name="T1653">zypadku<text:s/></text:span><text:span text:style-name="T1654">g</text:span><text:span text:style-name="T1655">dy o pomoc wnioskuje wspólnik spółki cywilnej, jawnej albo <text:s/>pa</text:span><text:span text:style-name="T1656">r</text:span><text:span text:style-name="T1657">tne</text:span><text:span text:style-name="T1658">r</text:span><text:span text:style-name="T1659">skiej albo<text:s/></text:span><text:span text:style-name="T1660">komplementa</text:span><text:span text:style-name="T1661">r</text:span><text:span text:style-name="T1662">iusz spółki komandytowej albo komandytowo-</text:span><text:span text:style-name="T1663"><text:s/></text:span><text:span text:style-name="T1664">akcyjnej niebędący akcjona</text:span><text:span text:style-name="T1665">r</text:span><text:span text:style-name="T1666">iuszem, w związku z działalnością p</text:span><text:span text:style-name="T1667">r</text:span><text:span text:style-name="T1668">owadzoną w tej spółce, w fo</text:span><text:span text:style-name="T1669">r</text:span><text:span text:style-name="T1670">mula</text:span><text:span text:style-name="T1671">r</text:span><text:span text:style-name="T1672">zu<text:s/></text:span><text:span text:style-name="T1673">p</text:span><text:span text:style-name="T1674">odaje się info</text:span><text:span text:style-name="T1675">r</text:span><text:span text:style-name="T1676">macje dotyczące tej spółki. W p</text:span><text:span text:style-name="T1677">r</text:span><text:span text:style-name="T1678">zypadku <text:s/>spółki cywilnej należy podać NIP tej spółki,<text:s/></text:span><text:span text:style-name="T1679">nazwę pod jaką spółka funkcjonuje na<text:s/></text:span><text:span text:style-name="T1680">r</text:span><text:span text:style-name="T1681">ynku o</text:span><text:span text:style-name="T1682">r</text:span><text:span text:style-name="T1683">az miejsc</text:span><text:span text:style-name="T1684">e</text:span><text:span text:style-name="T1685"><text:s/>p</text:span><text:span text:style-name="T1686">r</text:span><text:span text:style-name="T1687">owadzenia działalności, a w p</text:span><text:span text:style-name="T1688">r</text:span><text:span text:style-name="T1689">zypadku b</text:span><text:span text:style-name="T1690">r</text:span><text:span text:style-name="T1691">aku nazwy i <text:s/></text:span></text:p>
                        <text:p text:style-name="P1692"><text:span text:style-name="T1693">miejsca p</text:span><text:span text:style-name="T1694">r</text:span><text:span text:style-name="T1695">owadzenia działalności imiona i nazwiska o</text:span><text:span text:style-name="T1696">r</text:span><text:span text:style-name="T1697">az ad</text:span><text:span text:style-name="T1698">r</text:span><text:span text:style-name="T1699">esy wszystkich wspólników tej spółki.</text:span><text:span text:style-name="T1700"><text:s/></text:span></text:p>
                        <text:p text:style-name="P1701"><text:span text:style-name="T1702">2) Wypełnia się wyłącznie w p</text:span><text:span text:style-name="T1703">r</text:span><text:span text:style-name="T1704">zypadku,<text:s/></text:span><text:span text:style-name="T1705">g</text:span><text:span text:style-name="T1706">dy o<text:s/></text:span><text:span text:style-name="T1707">pomoc wnioskuje wspólnik spółki cywilnej, jawnej albo<text:s/></text:span><text:span text:style-name="T1708">p</text:span><text:span text:style-name="T1709">a</text:span><text:span text:style-name="T1710">r</text:span><text:span text:style-name="T1711">tne</text:span><text:span text:style-name="T1712">r</text:span><text:span text:style-name="T1713">skiej albo komplementa</text:span><text:span text:style-name="T1714">r</text:span><text:span text:style-name="T1715">iusz spółki <text:s/></text:span><text:line-break/><text:span text:style-name="T1716">komandytowej albo komandytowo-akcyjnej niebędący akcjona</text:span><text:span text:style-name="T1717">r</text:span><text:span text:style-name="T1718">iuszem, w związku z działalnością p</text:span><text:span text:style-name="T1719">r</text:span><text:span text:style-name="T1720">owadzo</text:span><text:span text:style-name="T1721">n</text:span><text:span text:style-name="T1722">ą w tej spółce (podaje się info</text:span><text:span text:style-name="T1723">r</text:span><text:span text:style-name="T1724">macje dotyczące <text:s/>te</text:span><text:span text:style-name="T1725">g</text:span><text:span text:style-name="T1726">o wspó</text:span><text:span text:style-name="T1727">lnika albo komplementa</text:span><text:span text:style-name="T1728">r</text:span><text:span text:style-name="T1729">iusza).</text:span><text:span text:style-name="T1730"><text:s/></text:span></text:p>
                        <text:p text:style-name="P1731"><text:span text:style-name="T1732">3) O ile posiada identyfikato</text:span><text:span text:style-name="T1733">r</text:span><text:span text:style-name="T1734"><text:s/>podatkowy NIP.</text:span><text:span text:style-name="T1735"><text:s/></text:span></text:p>
                        <text:p text:style-name="P1736"><text:span text:style-name="T1737">4) Podaje się klasę działalności, w związku z któ</text:span><text:span text:style-name="T1738">r</text:span><text:span text:style-name="T1739">ą podmiot ubie</text:span><text:span text:style-name="T1740">g</text:span><text:span text:style-name="T1741">a się o pomoc.<text:s/></text:span><text:span text:style-name="T1742">J</text:span><text:span text:style-name="T1743">eżeli b</text:span><text:span text:style-name="T1744">r</text:span><text:span text:style-name="T1745">ak jest mo</text:span><text:span text:style-name="T1746">ż</text:span><text:span text:style-name="T1747">liwości ustalenia jednej takiej działalności, podaje się klasę <text:s/>PKD tej<text:s/></text:span><text:span text:style-name="T1748">działalności, któ</text:span><text:span text:style-name="T1749">r</text:span><text:span text:style-name="T1750">a<text:s/></text:span><text:span text:style-name="T1751">g</text:span><text:span text:style-name="T1752">ene</text:span><text:span text:style-name="T1753">r</text:span><text:span text:style-name="T1754">uje największy p</text:span><text:span text:style-name="T1755">r</text:span><text:span text:style-name="T1756">zychód.</text:span><text:span text:style-name="T1757"><text:s/></text:span></text:p>
                        <text:p text:style-name="P1758"><text:span text:style-name="T1759">5) Dokumentację potwie</text:span><text:span text:style-name="T1760">r</text:span><text:span text:style-name="T1761">dzającą wykazane ob</text:span><text:span text:style-name="T1762">r</text:span><text:span text:style-name="T1763">oty, w tym m.in. dekla</text:span><text:span text:style-name="T1764">r</text:span><text:span text:style-name="T1765">acje, ewidencje,<text:s/></text:span><text:span text:style-name="T1766">r</text:span><text:span text:style-name="T1767">ejest</text:span><text:span text:style-name="T1768">r</text:span><text:span text:style-name="T1769">y, histo</text:span><text:span text:style-name="T1770">ri</text:span><text:span text:style-name="T1771">e p</text:span><text:span text:style-name="T1772">r</text:span><text:span text:style-name="T1773">zepływu ś</text:span><text:span text:style-name="T1774">r</text:span><text:span text:style-name="T1775">odków na<text:s/></text:span><text:span text:style-name="T1776">r</text:span><text:span text:style-name="T1777">achunku bankowym należy <text:s/>p</text:span><text:span text:style-name="T1778">r</text:span><text:span text:style-name="T1779">zechowyć celem ich okazania <text:s/>na żądanie o</text:span><text:span text:style-name="T1780">rg</text:span><text:span text:style-name="T1781">anu podatko</text:span><text:span text:style-name="T1782">we</text:span><text:span text:style-name="T1783">g</text:span><text:span text:style-name="T1784">o w<text:s/></text:span><text:span text:style-name="T1785">r</text:span><text:span text:style-name="T1786">amach czynności sp</text:span><text:span text:style-name="T1787">r</text:span><text:span text:style-name="T1788">awdzających na p</text:span><text:span text:style-name="T1789">o</text:span><text:span text:style-name="T1790">dstawie a</text:span><text:span text:style-name="T1791">r</text:span><text:span text:style-name="T1792">t. 274a ustawy O</text:span><text:span text:style-name="T1793">r</text:span><text:span text:style-name="T1794">dynacja podatkowa.</text:span><text:span text:style-name="T1795"><text:s/></text:span></text:p>
                        <text:p text:style-name="P1796"><text:span text:style-name="T1797">6) Wa</text:span><text:span text:style-name="T1798">r</text:span><text:span text:style-name="T1799">unek jest spełniony, jeśli po odjęciu wa</text:span><text:span text:style-name="T1800">r</text:span><text:span text:style-name="T1801">tości skumulowanych st</text:span><text:span text:style-name="T1802">r</text:span><text:span text:style-name="T1803">at od sumy kapitałów o cha</text:span><text:span text:style-name="T1804">r</text:span><text:span text:style-name="T1805">ak</text:span><text:span text:style-name="T1806">t</text:span><text:span text:style-name="T1807">e</text:span><text:span text:style-name="T1808">r</text:span><text:span text:style-name="T1809">ze<text:s/></text:span><text:span text:style-name="T1810">r</text:span><text:span text:style-name="T1811">eze</text:span><text:span text:style-name="T1812">r</text:span><text:span text:style-name="T1813">wowym (takich jak kapitał zapasowy, <text:s/></text:span><text:line-break/><text:span text:style-name="T1814">r</text:span><text:span text:style-name="T1815">eze</text:span><text:span text:style-name="T1816">r</text:span><text:span text:style-name="T1817">wowy o</text:span><text:span text:style-name="T1818">r</text:span><text:span text:style-name="T1819">az<text:s/></text:span><text:span text:style-name="T1820">kapitał z aktualizacji wyceny) uzyskano wynik ujemny, któ</text:span><text:span text:style-name="T1821">r</text:span><text:span text:style-name="T1822">e</text:span><text:span text:style-name="T1823">g</text:span><text:span text:style-name="T1824">o wa</text:span><text:span text:style-name="T1825">r</text:span><text:span text:style-name="T1826">tość bezwz</text:span><text:span text:style-name="T1827">g</text:span><text:span text:style-name="T1828">lędna p</text:span><text:span text:style-name="T1829">rz</text:span><text:span text:style-name="T1830">ek</text:span><text:span text:style-name="T1831">r</text:span><text:span text:style-name="T1832">acza połowę wa</text:span><text:span text:style-name="T1833">r</text:span><text:span text:style-name="T1834">tości kapitału za</text:span><text:span text:style-name="T1835">r</text:span><text:span text:style-name="T1836">ejest</text:span><text:span text:style-name="T1837">r</text:span><text:span text:style-name="T1838">owane</text:span><text:span text:style-name="T1839">g</text:span><text:span text:style-name="T1840">o, <text:s/>tj. akcyjne</text:span><text:span text:style-name="T1841">g</text:span><text:span text:style-name="T1842">o lub zakładowe</text:span><text:span text:style-name="T1843">g</text:span><text:span text:style-name="T1844">o. <text:s/></text:span></text:p>
                        <text:p text:style-name="P1845"><text:span text:style-name="T1846">Kla</text:span><text:span text:style-name="T1847">u</text:span><text:span text:style-name="T1848">z</text:span><text:span text:style-name="T1849">u</text:span><text:span text:style-name="T1850">la informacyjna</text:span><text:span text:style-name="T1851"><text:s/></text:span><text:span text:style-name="T1852">RODO</text:span><text:span text:style-name="T1853"><text:s/></text:span></text:p>
                        <text:p text:style-name="P1854"><text:span text:style-name="T1855">Z</text:span><text:span text:style-name="T1856">g</text:span><text:span text:style-name="T1857">odnie z a</text:span><text:span text:style-name="T1858">r</text:span><text:span text:style-name="T1859">t. 13 ust. 1 i 2<text:s/></text:span><text:span text:style-name="T1860">R</text:span><text:span text:style-name="T1861">ozpo</text:span><text:span text:style-name="T1862">r</text:span><text:span text:style-name="T1863">ządzenia Pa</text:span><text:span text:style-name="T1864">r</text:span><text:span text:style-name="T1865">lamentu Eu</text:span><text:span text:style-name="T1866">r</text:span><text:span text:style-name="T1867">opejskie</text:span><text:span text:style-name="T1868">g</text:span><text:span text:style-name="T1869">o i Rady (UE) 2016/679 z dnia 27 kwietnia 2016<text:s/></text:span><text:span text:style-name="T1870">r</text:span><text:span text:style-name="T1871">. w sp</text:span><text:span text:style-name="T1872">r</text:span><text:span text:style-name="T1873">awie och</text:span><text:span text:style-name="T1874">r</text:span><text:span text:style-name="T1875">ony osób fizycznych w związku z <text:s/>p</text:span><text:span text:style-name="T1876">r</text:span><text:span text:style-name="T1877">zetwa</text:span><text:span text:style-name="T1878">r</text:span><text:span text:style-name="T1879">zaniem danych osobowych i w sp</text:span><text:span text:style-name="T1880">r</text:span><text:span text:style-name="T1881">awie swobodne</text:span><text:span text:style-name="T1882">g</text:span><text:span text:style-name="T1883">o p</text:span><text:span text:style-name="T1884">r</text:span><text:span text:style-name="T1885">zepływu takich danych o</text:span><text:span text:style-name="T1886">r</text:span><text:span text:style-name="T1887">az uchylenia dy</text:span><text:span text:style-name="T1888">r</text:span><text:span text:style-name="T1889">ek</text:span><text:span text:style-name="T1890">t</text:span><text:span text:style-name="T1891">ywy 95/46/WE, zwane</text:span><text:span text:style-name="T1892">g</text:span><text:span text:style-name="T1893">o dalej „RODO”, upr</text:span><text:span text:style-name="T1894">zejmie info</text:span><text:span text:style-name="T1895">r</text:span><text:span text:style-name="T1896">mujemy, że:</text:span><text:span text:style-name="T1897"><text:s/></text:span><text:line-break/><text:span text:style-name="T1898">1)Administ</text:span><text:span text:style-name="T1899">r</text:span><text:span text:style-name="T1900">atorem<text:s/></text:span><text:span text:style-name="T1901">P</text:span><text:span text:style-name="T1902">ani/</text:span><text:span text:style-name="T1903">P</text:span><text:span text:style-name="T1904">ana da</text:span><text:span text:style-name="T1905">n</text:span><text:span text:style-name="T1906">ych osobowych jest Urząd Miejski w Drawnie reprezentowany przez Burmistrza Drawna z siedzibą w Drawnie, ul. Kościelna 3, 73-220 Drawno, tel: (95) 768 20 31, e-mail: poczta@drawno.pl<text:s/></text:span></text:p>
                        <text:p text:style-name="P1907"><text:span text:style-name="T1908">2)Administrator danych osobowych powołał Inspektora ochrony danych nadzorującego prawidłowość przetwarzania danych osobowych, z którym można się skontaktować za pośrednictwem poczty elektronicznej:<text:s/></text:span><text:a xlink:href="mailto:pjackiewicz@drawno.pl" office:target-frame-name="_top" xlink:show="replace"><text:span text:style-name="T1909">pjackiewicz@</text:span><text:span text:style-name="T1910">drawno.pl</text:span></text:a><text:span text:style-name="T1911"><text:s/>lub pod numerem telefonu: 664 773 699.</text:span></text:p>
                        <text:p text:style-name="P1912"><text:span text:style-name="T1913">3)</text:span><text:span text:style-name="T1914">P</text:span><text:span text:style-name="T1915">ani/Pana dane osobowe będą pr</text:span><text:span text:style-name="T1916">z</text:span><text:span text:style-name="T1917">etwar</text:span><text:span text:style-name="T1918">z</text:span><text:span text:style-name="T1919">ane w celach podat</text:span><text:span text:style-name="T1920">k</text:span><text:span text:style-name="T1921">owych na podstawie art. 6 ust. 1 lit. c) i<text:s/></text:span><text:span text:style-name="T1922">e</text:span><text:span text:style-name="T1923">) RODO.</text:span></text:p>
                        <text:p text:style-name="P1924"><text:span text:style-name="T1925">4)Odbiorcami<text:s/></text:span><text:span text:style-name="T1926">P</text:span><text:span text:style-name="T1927">ani/Pana da</text:span><text:span text:style-name="T1928">n</text:span><text:span text:style-name="T1929">ych osobowych będą podmioty up</text:span><text:span text:style-name="T1930">r</text:span><text:span text:style-name="T1931">awnione do uzys</text:span><text:span text:style-name="T1932">k</text:span><text:span text:style-name="T1933">ania da</text:span><text:span text:style-name="T1934">n</text:span><text:span text:style-name="T1935">ych<text:s/></text:span><text:span text:style-name="T1936">osobowych na pod</text:span><text:span text:style-name="T1937">s</text:span><text:span text:style-name="T1938">tawie pr</text:span><text:span text:style-name="T1939">z</text:span><text:span text:style-name="T1940">episów p</text:span><text:span text:style-name="T1941">r</text:span><text:span text:style-name="T1942">awa o</text:span><text:span text:style-name="T1943">r</text:span><text:span text:style-name="T1944">az podmioty <text:s/></text:span><text:line-break/><text:span text:style-name="T1945">świadczące usłu</text:span><text:span text:style-name="T1946">g</text:span><text:span text:style-name="T1947">i na podstawie umowy powie</text:span><text:span text:style-name="T1948">r</text:span><text:span text:style-name="T1949">zenia p</text:span><text:span text:style-name="T1950">r</text:span><text:span text:style-name="T1951">zetwa</text:span><text:span text:style-name="T1952">r</text:span><text:span text:style-name="T1953">zania danych osobowych.</text:span></text:p>
                        <text:p text:style-name="P1954"><text:span text:style-name="T1955">5)Pani/Pana dane osobowe nie będą przekazywane do państwa trzeciego lub organizacji międzynarodowych.</text:span></text:p>
                        <text:p text:style-name="P1956"><text:span text:style-name="T1957">6)</text:span><text:span text:style-name="T1958">P</text:span><text:span text:style-name="T1959">ani/Pana dane o</text:span><text:span text:style-name="T1960">sobowe pr</text:span><text:span text:style-name="T1961">z</text:span><text:span text:style-name="T1962">echowywane będą w c</text:span><text:span text:style-name="T1963">z</text:span><text:span text:style-name="T1964">asie określo</text:span><text:span text:style-name="T1965">n</text:span><text:span text:style-name="T1966">ym pr</text:span><text:span text:style-name="T1967">z</text:span><text:span text:style-name="T1968">episami p</text:span><text:span text:style-name="T1969">r</text:span><text:span text:style-name="T1970">awa, zgodnie z instru</text:span><text:span text:style-name="T1971">k</text:span><text:span text:style-name="T1972">cją<text:s/></text:span><text:span text:style-name="T1973">k</text:span><text:span text:style-name="T1974">ancelaryjną.</text:span></text:p>
                        <text:p text:style-name="P1975"><text:span text:style-name="T1976">7)W związku z przetwarzaniem Pani/Pana danych osobowych, ma Pani/Pan p</text:span><text:span text:style-name="T1977">r</text:span><text:span text:style-name="T1978">awo do: żądania od Administ</text:span><text:span text:style-name="T1979">r</text:span><text:span text:style-name="T1980">ato</text:span><text:span text:style-name="T1981">r</text:span><text:span text:style-name="T1982">a dostępu do da</text:span><text:span text:style-name="T1983">n</text:span><text:span text:style-name="T1984">ych osobowych, p</text:span><text:span text:style-name="T1985">r</text:span><text:span text:style-name="T1986">awo do ich sp</text:span><text:span text:style-name="T1987">r</text:span><text:span text:style-name="T1988">o</text:span><text:span text:style-name="T1989">s</text:span><text:span text:style-name="T1990">towania lub og</text:span><text:span text:style-name="T1991">r</text:span><text:span text:style-name="T1992">anic</text:span><text:span text:style-name="T1993">z</text:span><text:span text:style-name="T1994">enia pr</text:span><text:span text:style-name="T1995">z</text:span><text:span text:style-name="T1996">etwar</text:span><text:span text:style-name="T1997">z</text:span><text:span text:style-name="T1998">ania, p</text:span><text:span text:style-name="T1999">r</text:span><text:span text:style-name="T2000">awo do wniesienia sp</text:span><text:span text:style-name="T2001">r</text:span><text:span text:style-name="T2002">zeciwu wobec p</text:span><text:span text:style-name="T2003">r</text:span><text:span text:style-name="T2004">zetwa</text:span><text:span text:style-name="T2005">r</text:span><text:span text:style-name="T2006">zania.</text:span><text:span text:style-name="T2007"><text:s/></text:span></text:p>
                        <text:p text:style-name="P2008"><text:span text:style-name="T2009">8)W przypadku powzięcia informacji o niezgodnym z prawem przetwarzaniu danych osobowych, przysługuje <text:s/>Pani/Panu prawo do wniesienia skargi do organu nadzorczego.</text:span></text:p>
                        <text:p text:style-name="P2010"><text:span text:style-name="T2011">9)</text:span><text:span text:style-name="T2012">P</text:span><text:span text:style-name="T2013">odanie da</text:span><text:span text:style-name="T2014">n</text:span><text:span text:style-name="T2015">ych osobowych jest obli</text:span><text:span text:style-name="T2016">g</text:span><text:span text:style-name="T2017">atoryjne na mocy pr</text:span><text:span text:style-name="T2018">z</text:span><text:span text:style-name="T2019">episu p</text:span><text:span text:style-name="T2020">r</text:span><text:span text:style-name="T2021">awa, jednak</text:span><text:span text:style-name="T2022">ż</text:span><text:span text:style-name="T2023">e niepodanie da</text:span><text:span text:style-name="T2024">n</text:span><text:span text:style-name="T2025">ych w<text:s/></text:span><text:span text:style-name="T2026">z</text:span><text:span text:style-name="T2027">a</text:span><text:span text:style-name="T2028">k</text:span><text:span text:style-name="T2029">resie wyma</text:span><text:span text:style-name="T2030">g</text:span><text:span text:style-name="T2031">a</text:span><text:span text:style-name="T2032">n</text:span><text:span text:style-name="T2033">ym pr</text:span><text:span text:style-name="T2034">z</text:span><text:span text:style-name="T2035">ez Administ</text:span><text:span text:style-name="T2036">r</text:span><text:span text:style-name="T2037">ato</text:span><text:span text:style-name="T2038">r</text:span><text:span text:style-name="T2039">a mo</text:span><text:span text:style-name="T2040">ż</text:span><text:span text:style-name="T2041">e <text:s/>skutkować odmową podjęcia współp</text:span><text:span text:style-name="T2042">r</text:span><text:span text:style-name="T2043">acy p</text:span><text:span text:style-name="T2044">r</text:span><text:span text:style-name="T2045">zez Administ</text:span><text:span text:style-name="T2046">r</text:span><text:span text:style-name="T2047">ato</text:span><text:span text:style-name="T2048">r</text:span><text:span text:style-name="T2049">a.</text:span></text:p>
                        <text:p text:style-name="P2050"><text:span text:style-name="T2051">10)Pani/Pana dane osobowe nie będą podlegały<text:s/></text:span><text:span text:style-name="T2052">zautomatyzowanemu podejmowaniu decyzji, w tym profilowaniu. <text:s text:c="7"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2053">
                      <table:table-cell table:style-name="TableCell2054" table:number-columns-spanned="9">
                        <text:p text:style-name="P2055"><text:span text:style-name="T2056">Strona 3 z 3</text:span><text:span text:style-name="T2057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0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59"/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P20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 style:font-pitch="variable"/>
    <style:font-face style:name="MicrosoftSansSerif,Bold" svg:font-family="MicrosoftSansSerif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20-05-04T15:32:00Z</meta:creation-date>
    <dc:date>2020-05-06T12:17:00Z</dc:date>
    <meta:template xlink:href="Normal" xlink:type="simple"/>
    <meta:editing-cycles>2</meta:editing-cycles>
    <meta:editing-duration>PT780S</meta:editing-duration>
    <meta:document-statistic meta:page-count="3" meta:paragraph-count="15" meta:word-count="1122" meta:character-count="7845" meta:row-count="56" meta:non-whitespace-character-count="6738"/>
  </office:meta>
</office:document-meta>
</file>