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B0000007A3D9CBFE5C577ADC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rsid="0000fd67" officeooo:paragraph-rsid="0000fd6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normal" officeooo:rsid="0000fd67" officeooo:paragraph-rsid="0000fd67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super 58%" fo:language="pl" fo:country="PL" fo:font-weight="normal" officeooo:rsid="0000fd67" officeooo:paragraph-rsid="0000fd67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language="pl" fo:country="PL" fo:font-style="normal" fo:font-weight="normal" officeooo:rsid="0000fd67" officeooo:paragraph-rsid="0000fd67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language="pl" fo:country="PL" fo:font-style="normal" fo:font-weight="normal" officeooo:rsid="0000fd67" officeooo:paragraph-rsid="0000fd67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text-position="0% 100%" fo:language="pl" fo:country="PL" fo:font-style="normal" fo:font-weight="normal" officeooo:rsid="0000fd67" officeooo:paragraph-rsid="0000fd67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text-position="0% 100%" fo:language="pl" fo:country="PL" fo:font-style="normal" fo:font-weight="normal" officeooo:rsid="0000fd67" officeooo:paragraph-rsid="0000fd6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text-position="super 58%" fo:font-size="13pt" fo:language="pl" fo:country="PL" fo:font-style="normal" fo:font-weight="normal" officeooo:rsid="0000fd67" officeooo:paragraph-rsid="0000fd67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przetwarzanie danych osobowych w Klubie Senior +</text:p>
      <text:p text:style-name="P1"/>
      <text:p text:style-name="P2"/>
      <text:p text:style-name="P2"/>
      <text:p text:style-name="P2">Ja, niżej podpisana/y <text:span text:style-name="T1">…………………………………………………………………………………..</text:span></text:p>
      <text:p text:style-name="P3"><text:span text:style-name="T1"><text:s text:c="145"/></text:span><text:span text:style-name="T2"><text:s text:c="5"/>(imię i nazwisko)</text:span></text:p>
      <text:p text:style-name="P4">zamieszkała/y …………………………………………………………………………………………</text:p>
      <text:p text:style-name="P3"><text:span text:style-name="T1"><text:s text:c="142"/></text:span><text:span text:style-name="T2"><text:s text:c="4"/>(adres zamieszkania)</text:span></text:p>
      <text:p text:style-name="P5">wyrażam dobrowolnie zgodę na przetwarzanie moich danych osobowych, uzyskanych przez Administratora danych osobowych, tj. Urząd Miejski w Drawnie, ul. Kościelna 3, 73-220 Drawno.</text:p>
      <text:p text:style-name="P5"/>
      <text:p text:style-name="P5">Jestem świadoma/my, że;</text:p>
      <text:list xml:id="list2260981214" text:style-name="L1">
        <text:list-item>
          <text:p text:style-name="P6">mam prawo wycofać zgodę w dowolnym momencie bez wpływu na zgodność z prawem przetwarzania, którego dokonano na podstawie zgody przed jej cofnięciem,</text:p>
        </text:list-item>
        <text:list-item>
          <text:p text:style-name="P6">brak zgody na przetwarzanie danych osobowych wyklucza moje uczestnictwo w Klubie Senior +.</text:p>
        </text:list-item>
      </text:list>
      <text:p text:style-name="P5"/>
      <text:p text:style-name="P5"/>
      <text:p text:style-name="P7">……………………………………………</text:p>
      <text:p text:style-name="P8">(data i czytelny podpis osoby składającej oświadcz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2.958cm" svg:y="-0.318cm" svg:width="3.997cm" svg:height="1.101cm" draw:z-index="0"><draw:image xlink:href="Pictures/10000000000001BB0000007A3D9CBFE5C577ADC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3-08T08:10:07.583000000</dc:date>
    <meta:editing-duration>PT16M9S</meta:editing-duration>
    <meta:editing-cycles>2</meta:editing-cycles>
    <meta:document-statistic meta:table-count="0" meta:image-count="1" meta:object-count="0" meta:page-count="1" meta:paragraph-count="11" meta:word-count="91" meta:character-count="1005" meta:non-whitespace-character-count="631"/>
  </office:meta>
</office:document-meta>
</file>