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text-properties style:font-name="Times New Roman" fo:font-size="14pt" style:font-size-asian="14pt" style:font-size-complex="14pt"/>
    </style:style>
    <style:style style:name="P3" style:parent-style-name="Normalny" style:family="paragraph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Normalny" style:family="paragraph"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size="14pt" style:font-size-asian="14pt" style:font-size-complex="14pt"/>
    </style:style>
    <style:style style:name="P9" style:parent-style-name="Normalny" style:family="paragraph">
      <style:text-properties style:font-name="Times New Roman" fo:font-size="10pt" style:font-size-asian="10pt" style:font-size-complex="10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3.7062in"/>
    </style:style>
    <style:style style:name="TableColumn14" style:family="table-column">
      <style:table-column-properties style:column-width="2.0979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P162" style:parent-style-name="Normalny" style:family="paragraph">
      <style:text-properties style:font-name="Times New Roman" fo:font-size="14pt" style:font-size-asian="14pt" style:font-size-complex="14pt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Ja, niżej podpisany …………………………………………………………..…,</text:p>
      <text:p text:style-name="P3">zamieszkała/y w …………………………………………………………………</text:p>
      <text:p text:style-name="Normalny"><text:span text:style-name="T4"><text:s text:c="63"/>( dokładny adres zamieszkania na terenie</text:span><text:span text:style-name="T5"><text:s/></text:span><text:span text:style-name="T6">gminy)</text:span></text:p>
      <text:p text:style-name="P7">zgłaszam swój udział w debacie nad Raportem o stanie Gminy Drawno za rok 2022</text:p>
      <text:p text:style-name="P8"><text:tab/><text:tab/><text:tab/><text:tab/><text:tab/><text:tab/><text:tab/>……………………………..</text:p>
      <text:p text:style-name="P9"><text:s text:c="81"/><text:tab/><text:tab/><text:tab/><text:s text:c="6"/>(data i podpis)</text:p>
      <text:p text:style-name="P10">Swoje zgłoszenie przedkładam z poparciem następujących osób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Podpis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POUCZENIE</text:p>
      <text:p text:style-name="P164"><text:span text:style-name="T165">W związku z Rozporządzeniem Parlamentu Europejskiego i Rady (UE) 2016/679 z dnia <text:s text:c="28"/>27 kwietnia 2016 r. w sprawie ochrony osób fizycznych w związku z przetwarzaniem danych osobowych i w sprawie swobodnego przepływu takich danych oraz uchylenia dyrektywy 95/46/WE (ogólne rozporządzenie o ochronie danych) (Dz. U. UE. L. z 2016 r. Nr 119, str.1 ze zm.) oraz ustawą z dnia 10 maja 2018 r. o ochronie danych osobowych (Dz. U. z 2019 r. poz. 1781) zbierając podpisy popierające Pani/Pana kandydaturę do udziału w debacie na Raportem o stanie Gminy Drawno za rok 202</text:span><text:span text:style-name="T166">2</text:span><text:span text:style-name="T167"><text:s/>staje się Pani/Pan administratorem tych danych osobowych. Nakłada to na Panią/Pana obowiązek chronienia tych danych przed nieupoważnionym dostępem osób postron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Mariola Kowalewska</dc:creator>
    <meta:creation-date>2023-06-12T09:03:00Z</meta:creation-date>
    <dc:date>2023-06-12T09:03:00Z</dc:date>
    <meta:template xlink:href="Normal" xlink:type="simple"/>
    <meta:editing-cycles>2</meta:editing-cycles>
    <meta:editing-duration>PT120S</meta:editing-duration>
    <meta:document-statistic meta:page-count="2" meta:paragraph-count="2" meta:word-count="192" meta:character-count="1348" meta:row-count="9" meta:non-whitespace-character-count="1158"/>
  </office:meta>
</office:document-meta>
</file>